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hoornsbredehoek  21 en 21A , realiseren bedrijfsruimte,verbouwen bovenliggende woning, plaatsen dakopbouw, wijzigen kozijnen, en plaatse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osthoornsbredehoek  21 en 21A </text:span>
            <text:span text:style-name="nadrukvet"/>
            <text:span text:style-name="nadrukvet"> – </text:span>voor het  realiseren van een nieuwe bedrijfsruimte en het verbouwen van de bovenliggende woning, incl.het plaatsen van een dakopbouw met dakterras, het toevoegen en wijzigen van kozijnen en het plaatsen van zonnepanelen , verzonden op 10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6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hoornsbredehoek  21 en 21A , realiseren bedrijfsruimte,verbouwen bovenliggende woning, plaatsen dakopbouw, wijzigen kozijnen, en plaatse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57</meta:user-defined>
    <meta:user-defined meta:name="OVERHEIDop.GmbID/DC.identifier">gmb-2016-140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B 21</meta:user-defined>
    <meta:user-defined meta:name="OVERHEIDop.woonplaats">Zwolle</meta:user-defined>
    <meta:user-defined meta:name="OVERHEIDop.straatnaam">Posthoornsbredeho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76 503285</meta:user-defined>
    <meta:user-defined meta:name="OVERHEIDop.versieInformatie"/>
  </office:meta>
</office:document-meta>
</file>