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8: Verleende omgevingsvergunning, kappen van 2 tax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8, kappen van 2 taxussen, ZAAK165681, verzenddatum 10-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6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8: Verleende omgevingsvergunning, kappen van 2 tax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52</meta:user-defined>
    <meta:user-defined meta:name="OVERHEIDop.GmbID/DC.identifier">gmb-2016-1406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C 8a</meta:user-defined>
    <meta:user-defined meta:name="OVERHEIDop.woonplaats">Wageningen</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51 442149</meta:user-defined>
    <meta:user-defined meta:name="OVERHEIDop.versieInformatie"/>
  </office:meta>
</office:document-meta>
</file>