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outepoel 29  het vergroten van de woning in strijd met het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Zoutepoel 29 OV20160517 het vergroten van de woning in strijd met het bestemmingsplan (datum verzending brief / besluit: 7-10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outepoel 29  het vergroten van de woning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0647</meta:user-defined>
    <meta:user-defined meta:name="OVERHEIDop.GmbID/DC.identifier">gmb-2016-14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4CC 29</meta:user-defined>
    <meta:user-defined meta:name="OVERHEIDop.woonplaats">Sneek</meta:user-defined>
    <meta:user-defined meta:name="OVERHEIDop.straatnaam">Zoutepoel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453 560541</meta:user-defined>
    <meta:user-defined meta:name="OVERHEIDop.versieInformatie"/>
  </office:meta>
</office:document-meta>
</file>