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lsum, Remswerderleane 6  het opricht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tussenkopcur">Wolsum, Remswerderleane 6 OV20160610 het oprichten van een blokhut (datum verzending brief / besluit: 6-10-2016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40644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4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lsum, Remswerderleane 6  het opricht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0644</meta:user-defined>
    <meta:user-defined meta:name="OVERHEIDop.GmbID/DC.identifier">gmb-2016-140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74PG 6</meta:user-defined>
    <meta:user-defined meta:name="OVERHEIDop.woonplaats">Wolsum</meta:user-defined>
    <meta:user-defined meta:name="OVERHEIDop.straatnaam">Remswerderlean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66249 561809</meta:user-defined>
    <meta:user-defined meta:name="OVERHEIDop.versieInformatie"/>
  </office:meta>
</office:document-meta>
</file>