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rin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Moon Sky India’s Restaurant</text:p>
            <text:p text:style-name="common-al">Locatie: 			Brinklaan 21</text:p>
            <text:p text:style-name="common-al">Oppervlakte:			85 m²</text:p>
            <text:p text:style-name="common-al">Reden vergunningverlening: 	Verhuizing</text:p>
            <text:p text:style-name="common-al">Datum vergunning: 		7 oktober 2016</text:p>
            <text:p text:style-name="common-al">Vergunningnummer: 		te/485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4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rink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43</meta:user-defined>
    <meta:user-defined meta:name="OVERHEIDop.GmbID/DC.identifier">gmb-2016-1406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A 21</meta:user-defined>
    <meta:user-defined meta:name="OVERHEIDop.woonplaats">Apeldoorn</meta:user-defined>
    <meta:user-defined meta:name="OVERHEIDop.straatnaam">Brin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76 469537</meta:user-defined>
    <meta:user-defined meta:name="OVERHEIDop.versieInformatie"/>
  </office:meta>
</office:document-meta>
</file>