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Parkeerplaats Musketie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Parkeerplaats Musketiersveld</text:p>
            <text:p text:style-name="common-al">Activiteit:		Verkoop van vis</text:p>
            <text:p text:style-name="common-al">Datum:			Vrijdag van 10.00 tot 20.00 uur</text:p>
            <text:p text:style-name="common-al">Datum vergunning: 	7 oktober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6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Parkeerplaats Musketier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42</meta:user-defined>
    <meta:user-defined meta:name="OVERHEIDop.GmbID/DC.identifier">gmb-2016-1406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T 219</meta:user-defined>
    <meta:user-defined meta:name="OVERHEIDop.woonplaats">Apeldoorn</meta:user-defined>
    <meta:user-defined meta:name="OVERHEIDop.straatnaam">Musketi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997 466773</meta:user-defined>
    <meta:user-defined meta:name="OVERHEIDop.versieInformatie"/>
  </office:meta>
</office:document-meta>
</file>