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orkum, Hearewei 2  het verplaatsen van vlaggenmasten en het plaatsen van een reclamezu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Workum, Hearewei 2 OV20160532 het verplaatsen van vlaggenmasten en het plaatsen van een reclamezuil (datum verzending brief / besluit: 4-10-2016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40641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41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41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Workum, Hearewei 2  het verplaatsen van vlaggenmasten en het plaatsen van een reclamez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0641</meta:user-defined>
    <meta:user-defined meta:name="OVERHEIDop.GmbID/DC.identifier">gmb-2016-1406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711GD 2</meta:user-defined>
    <meta:user-defined meta:name="OVERHEIDop.woonplaats">Workum</meta:user-defined>
    <meta:user-defined meta:name="OVERHEIDop.straatnaam">Hearewei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58955 554495</meta:user-defined>
    <meta:user-defined meta:name="OVERHEIDop.versieInformatie"/>
  </office:meta>
</office:document-meta>
</file>