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Perceel Ugchelseweg 5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Ugchelseweg 50a</text:p>
            <text:p text:style-name="common-al">Activiteit:		Verkoop van bloemen</text:p>
            <text:p text:style-name="common-al">Datum:			Vrijdag en zaterdag van 08.00 tot 20.00 uur</text:p>
            <text:p text:style-name="common-al">Datum vergunning: 	7 oktober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064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4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Perceel Ugchelseweg 5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40</meta:user-defined>
    <meta:user-defined meta:name="OVERHEIDop.GmbID/DC.identifier">gmb-2016-140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CK 50a</meta:user-defined>
    <meta:user-defined meta:name="OVERHEIDop.woonplaats">Ugchelen</meta:user-defined>
    <meta:user-defined meta:name="OVERHEIDop.straatnaam">Ugche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002 466735</meta:user-defined>
    <meta:user-defined meta:name="OVERHEIDop.versieInformatie"/>
  </office:meta>
</office:document-meta>
</file>