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ots in the Wood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ots in the Woods Festival</text:p>
            <text:p text:style-name="common-al">Datum evenement:			13 t/m 22 oktober 2016</text:p>
            <text:p text:style-name="common-al">Locatie:	Beekpark en Caterplein Apeldoorn, Rabbit Hill, Heideheuvel, Migglenberg Hoenderloo</text:p>
            <text:p text:style-name="common-al">Datum vergunning:			7 oktober 2016</text:p>
            <text:p text:style-name="common-al">Vergunningsnummer:			16/477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063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3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3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oots in the Woods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38</meta:user-defined>
    <meta:user-defined meta:name="OVERHEIDop.GmbID/DC.identifier">gmb-2016-1406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50 469828</meta:user-defined>
    <meta:user-defined meta:name="OVERHEIDop.versieInformatie"/>
  </office:meta>
</office:document-meta>
</file>