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elderhol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rijd</text:p>
            <text:p text:style-name="common-al">Datum evenement:			13 november 2016</text:p>
            <text:p text:style-name="common-al">Locatie:	Spelderholt Beekbergen</text:p>
            <text:p text:style-name="common-al">Datum vergunning:			10 oktober 2016</text:p>
            <text:p text:style-name="common-al">Vergunningsnummer:			16/491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pelderhol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35</meta:user-defined>
    <meta:user-defined meta:name="OVERHEIDop.GmbID/DC.identifier">gmb-2016-140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DA</meta:user-defined>
    <meta:user-defined meta:name="OVERHEIDop.woonplaats">Beekbergen</meta:user-defined>
    <meta:user-defined meta:name="OVERHEIDop.straatnaam">Spel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00 463775</meta:user-defined>
    <meta:user-defined meta:name="OVERHEIDop.versieInformatie"/>
  </office:meta>
</office:document-meta>
</file>