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Sinterklaasin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Sinterklaasintocht</text:p>
            <text:p text:style-name="common-al">Datum evenement:			12 november 2016</text:p>
            <text:p text:style-name="common-al">Locatie:	Centrum Ugchelen</text:p>
            <text:p text:style-name="common-al">Datum vergunning:			10 oktober 2016</text:p>
            <text:p text:style-name="common-al">Vergunningsnummer:			16/49526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40633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633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633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Sinterklaasinto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633</meta:user-defined>
    <meta:user-defined meta:name="OVERHEIDop.GmbID/DC.identifier">gmb-2016-14063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4DX 33</meta:user-defined>
    <meta:user-defined meta:name="OVERHEIDop.woonplaats">Apeldoorn</meta:user-defined>
    <meta:user-defined meta:name="OVERHEIDop.straatnaam">Zuster Meyboom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3458 466062</meta:user-defined>
    <meta:user-defined meta:name="OVERHEIDop.versieInformatie"/>
  </office:meta>
</office:document-meta>
</file>