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Oppenhuizen, Eastwei 4  het verbouwen en uitbreiden van de zorg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Oppenhuizen, Eastwei 4 UV20160371 het verbouwen en uitbreiden van de zorgboerderij (datum verzending brief / besluit: 6-10-2016) </text:p>
            <text:p text:style-name="common-al"/>
            <text:p text:style-name="common-al">De aanvraag, de omgevingsvergunning en de overige bijbehorende stukken liggen met ingang van 14 oktober 2016 tot en met 24 november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63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3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3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Oppenhuizen, Eastwei 4  het verbouwen en uitbreiden van de zorgboerd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631</meta:user-defined>
    <meta:user-defined meta:name="OVERHEIDop.GmbID/DC.identifier">gmb-2016-1406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5HV 4</meta:user-defined>
    <meta:user-defined meta:name="OVERHEIDop.woonplaats">Oppenhuizen</meta:user-defined>
    <meta:user-defined meta:name="OVERHEIDop.straatnaam">East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6135 558106</meta:user-defined>
    <meta:user-defined meta:name="OVERHEIDop.versieInformatie"/>
  </office:meta>
</office:document-meta>
</file>