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Cyclefor Ho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Cycle for Hope</text:p>
            <text:p text:style-name="common-al">Datum evenement:			11 en 12 november 2016</text:p>
            <text:p text:style-name="common-al">Locatie:	Kuiltjesweg 55</text:p>
            <text:p text:style-name="common-al">Datum vergunning:			10 oktober 2016</text:p>
            <text:p text:style-name="common-al">Vergunningsnummer:			16/4881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062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2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2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Cyclefor Ho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29</meta:user-defined>
    <meta:user-defined meta:name="OVERHEIDop.GmbID/DC.identifier">gmb-2016-1406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TC 55</meta:user-defined>
    <meta:user-defined meta:name="OVERHEIDop.woonplaats">Beekbergen</meta:user-defined>
    <meta:user-defined meta:name="OVERHEIDop.straatnaam">Kuiltje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88 461897</meta:user-defined>
    <meta:user-defined meta:name="OVERHEIDop.versieInformatie"/>
  </office:meta>
</office:document-meta>
</file>