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arinxmaland  het bouwrijp maken van Harinxmaland Fase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Harinxmaland OV20160577 het bouwrijp maken van Harinxmaland Fase B (datum verzending brief / besluit: 5-10-2016)</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0626</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26</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26</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Harinxmaland  het bouwrijp maken van Harinxmaland Fase 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0626</meta:user-defined>
    <meta:user-defined meta:name="OVERHEIDop.GmbID/DC.identifier">gmb-2016-14062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EP 29</meta:user-defined>
    <meta:user-defined meta:name="OVERHEIDop.woonplaats">Sneek</meta:user-defined>
    <meta:user-defined meta:name="OVERHEIDop.straatnaam">Koeriersterswei</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955 562434</meta:user-defined>
    <meta:user-defined meta:name="OVERHEIDop.versieInformatie"/>
  </office:meta>
</office:document-meta>
</file>