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echtswege verleende omgevingsvergunning Munsel 6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0 oktober 2016:</text:p>
            <text:p text:style-name="common-al">-<text:span text:style-name="nadrukvet"> Munsel</text:span><text:span text:style-name="nadrukvet"> 65</text:span>: het vervangen van de kozijnen, de gevelpanelen en de voordeur aan de voorzijde van de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.</text:a>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40622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2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622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echtswege verleende omgevingsvergunning Munsel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622</meta:user-defined>
    <meta:user-defined meta:name="OVERHEIDop.GmbID/DC.identifier">gmb-2016-140622</meta:user-defined>
    <meta:user-defined meta:name="OVERHEID.TaxonomieBeleidsagenda/OVERHEID.category">Ruimte en infrastructuur | Organisatie en beleid</meta:user-defined>
    <meta:user-defined meta:name="DCTERMS.abstract">Van rechtswege verleende omgevingsvergunning voor Munsel 65: het vervangen van de kozijnen, de gevelpanelen en de voordeur aan de voorzijde van de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3TR 65</meta:user-defined>
    <meta:user-defined meta:name="OVERHEIDop.woonplaats">Boxtel</meta:user-defined>
    <meta:user-defined meta:name="OVERHEIDop.straatnaam">Munsel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770 400903</meta:user-defined>
    <meta:user-defined meta:name="OVERHEIDop.versieInformatie"/>
  </office:meta>
</office:document-meta>
</file>