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aam, Buren 34  het realiseren van een aanbouw in strijd met de ruimtelijke 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Piaam, Buren 34 OV20160673 het realiseren van een aanbouw in strijd met de ruimtelijke ordening (datum verzending brief / besluit: 4-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62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2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2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aam, Buren 34  het realiseren van een aanbouw in strijd met de ruimtelijke 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621</meta:user-defined>
    <meta:user-defined meta:name="OVERHEIDop.GmbID/DC.identifier">gmb-2016-14062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6JP 34</meta:user-defined>
    <meta:user-defined meta:name="OVERHEIDop.woonplaats">Piaam</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468 561165</meta:user-defined>
    <meta:user-defined meta:name="OVERHEIDop.versieInformatie"/>
  </office:meta>
</office:document-meta>
</file>