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en in werking hebben van de inrichting (revisievergunning): Karnemelk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Karnemelkweg 5, 7031 HR</text:p>
            <text:p text:style-name="common-al">Omschrijving: veranderen en in werking hebben van een inrichting (revisievergunning)</text:p>
            <text:p text:style-name="common-al">Dossiernummer: 20160138</text:p>
            <text:p text:style-name="common-al">Datum verzending: 26 september 2016</text:p>
            <text:p text:style-name="common-al">Vanaf dinsdag 4 oktober 2016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14 november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061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1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anderen en in werking hebben van de inrichting (revisievergunning): Karnemelk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19</meta:user-defined>
    <meta:user-defined meta:name="OVERHEIDop.GmbID/DC.identifier">gmb-2016-1406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R 5</meta:user-defined>
    <meta:user-defined meta:name="OVERHEIDop.woonplaats">Wehl</meta:user-defined>
    <meta:user-defined meta:name="OVERHEIDop.straatnaam">Karnemel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906 443687</meta:user-defined>
    <meta:user-defined meta:name="OVERHEIDop.versieInformatie"/>
  </office:meta>
</office:document-meta>
</file>