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ster Kraaiplaats 12 in 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2 oktober 2016</text:p>
            <text:p text:style-name="common-al">Activiteit: het realiseren van een bijgebouw </text:p>
            <text:p text:style-name="common-al">WABO-Wabonummer: OV 2016129</text:p>
            <text:p text:style-name="common-al">Datum ontvangst aanvraag: 10 oktober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4061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1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1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eester Kraaiplaats 12 in 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613</meta:user-defined>
    <meta:user-defined meta:name="OVERHEIDop.GmbID/DC.identifier">gmb-2016-14061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5SR</meta:user-defined>
    <meta:user-defined meta:name="OVERHEIDop.woonplaats">Werkhoven</meta:user-defined>
    <meta:user-defined meta:name="OVERHEIDop.straatnaam">Meester Kraaiplaats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fhandeling</meta:user-defined>
    <meta:user-defined meta:name="OVERHEID.EPSG28992/DC.spatial">145571 448572</meta:user-defined>
    <meta:user-defined meta:name="OVERHEIDop.versieInformatie"/>
  </office:meta>
</office:document-meta>
</file>