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oliebollen van 2 december tot en met 7 januari aan de Hoofdstraat in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Activiteit: het innemen van een standplaats voor de verkoop van oliebollen van 2 december 2016 tot en met 7 januari 2017 op het trottoir bij supermarkt Plus de Weerd aan de Hoofdstraat in Peize.</text:p>
            <text:p text:style-name="common-al">Datum verlening: 5 oktober 2016.</text:p>
            <text:p text:style-name="last-al">Binnen zes weken na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4061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1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1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de verkoop van oliebollen van 2 december tot en met 7 januari aan de Hoofdstraat in Peiz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12</meta:user-defined>
    <meta:user-defined meta:name="OVERHEIDop.GmbID/DC.identifier">gmb-2016-140612</meta:user-defined>
    <meta:user-defined meta:name="OVERHEID.TaxonomieBeleidsagenda/OVERHEID.category">Econom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21CC 21k 221</meta:user-defined>
    <meta:user-defined meta:name="OVERHEIDop.woonplaats">Peize</meta:user-defined>
    <meta:user-defined meta:name="OVERHEIDop.straatnaam">Hoofdstraa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9133 574091</meta:user-defined>
    <meta:user-defined meta:name="OVERHEIDop.versieInformatie"/>
  </office:meta>
</office:document-meta>
</file>