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lissen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4 september 2016:</text:p>
            <text:p text:style-name="common-al">•<text:span text:style-name="nadrukvet"><text:span text:style-name="nadrukcur"> Selissen</text:span></text:span><text:span text:style-name="nadrukvet"><text:span text:style-name="nadrukcur"> 4</text:span></text:span><text:span text:style-name="nadrukvet"><text:span text:style-name="nadrukcur">:</text:span></text:span><text:span text:style-name="nadrukcur"/><text:span text:style-name="nadrukcur"> het rooien van 1 naaldboom uit het voorerf, 1 notenboom uit het </text:span><text:span text:style-name="nadrukcur">zijerf</text:span><text:span text:style-name="nadrukcur"> en 1 naal</text:span><text:span text:style-name="nadrukcur">d</text:span><text:span text:style-name="nadrukcur">boo</text:span><text:span text:style-name="nadrukcur">m uit het achtererf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4061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1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1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elisse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611</meta:user-defined>
    <meta:user-defined meta:name="OVERHEIDop.GmbID/DC.identifier">gmb-2016-140611</meta:user-defined>
    <meta:user-defined meta:name="OVERHEID.TaxonomieBeleidsagenda/OVERHEID.category">Ruimte en infrastructuur | Organisatie en beleid</meta:user-defined>
    <meta:user-defined meta:name="DCTERMS.abstract">Aangevraagde omgevingsvergunning voor Selissen 4: het rooien van 1 naaldboom uit het voorerf, 1 notenboom uit het zijerf en 1 naaldboom uit het achtererf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SB 4</meta:user-defined>
    <meta:user-defined meta:name="OVERHEIDop.woonplaats">Boxtel</meta:user-defined>
    <meta:user-defined meta:name="OVERHEIDop.straatnaam">Seliss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626 401649</meta:user-defined>
    <meta:user-defined meta:name="OVERHEIDop.versieInformatie"/>
  </office:meta>
</office:document-meta>
</file>