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ext:p text:style-name="single-kop-titel">Bekendmaking Sociale randvoorwaarden voor realisatie van zon-, wind- en bio-energieprojecten en opschaling bestaande bouwwerken Gemeen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Steenbergen;</text:p>
            <text:p text:style-name="common-al">In behandeling genomen het voorstel van burgemeester en wethouders d.d. 2 augustus 2016</text:p>
            <text:p text:style-name="common-al">Gelet op artikel 108 van de Gemeentewet:</text:p>
            <text:p text:style-name="common-al">besluit:</text:p>
            <text:p text:style-name="common-al">de volgende sociale randvoorwaarden voor realisatie van zon-, wind- en bio-energieprojecten en opschaling bestaande bouwwerken, vast te stellen:</text:p>
            <text:list text:style-name="id1-3-2-2-1-6">
              <text:list-item text:style-override="id1-3-2-2-1-6-1">
                <text:number>-</text:number>
                <text:p text:style-name="al">De Trias Energetica is uitgangspunt;</text:p>
              </text:list-item>
              <text:list-item text:style-override="id1-3-2-2-1-6-2">
                <text:number>-</text:number>
                <text:p text:style-name="al">De projecten moeten bijdragen aan de bewustwording van eigen mogelijkheden tot energiereductie en tot zelf produceren van duurzame energie en op die manier bijdragen aan een vitale samenleving;</text:p>
              </text:list-item>
              <text:list-item text:style-override="id1-3-2-2-1-6-3">
                <text:number>-</text:number>
                <text:p text:style-name="al">Bij voorkeur worden projecten ontwikkeld op basis van een gemeenschappelijke benadering van ondernemers, overheid, inwoners, onderwijs en onderzoek;</text:p>
              </text:list-item>
              <text:list-item text:style-override="id1-3-2-2-1-6-4">
                <text:number>-</text:number>
                <text:p text:style-name="al">Een project moet bijdragen aan het inzicht dat het doel (in 2040 een energieneutrale gemeente Steenbergen) beter en eerder bereikt kan worden door ruimte te bieden aan lokale initiatieven en bedrijven;</text:p>
              </text:list-item>
              <text:list-item text:style-override="id1-3-2-2-1-6-5">
                <text:number>-</text:number>
                <text:p text:style-name="al">Het project rust op het principe dat een deel van de opbrengst wordt geïnvesteerd in lokale energiebesparing en- productie;</text:p>
              </text:list-item>
              <text:list-item text:style-override="id1-3-2-2-1-6-6">
                <text:number>-</text:number>
                <text:p text:style-name="al">De aanpak is gebaseerd op vertrouwen en herkenbaarheid door bij te dragen aan de lokale gemeenschap in de vorm van energiebesparing en energieproductie per kern;</text:p>
              </text:list-item>
              <text:list-item text:style-override="id1-3-2-2-1-6-7">
                <text:number>-</text:number>
                <text:p text:style-name="al">De aanpak is gebaseerd op een transparante en langjarige samenwerking met inwoners en bedrijven waar iedereen voordeel bij heeft.</text:p>
              </text:list-item>
            </text:list>
            <text:p text:style-name="common-al">Steenbergen, 22 september 2016</text:p>
            <text:p text:style-name="common-al">De raad voornoemd,</text:p>
            <text:p text:style-name="common-al">de griffier,                                                de plaatsvervangend voorzitter</text:p>
            <text:p text:style-name="common-al"/>
            <text:p text:style-name="last-al">drs. E P.M. van der Meer J.H.F. Weerd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060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0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0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ociale randvoorwaarden voor realisatie van zon-, wind- en bio-energieprojecten en opschaling bestaande bouwwerken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08</meta:user-defined>
    <meta:user-defined meta:name="OVERHEIDop.GmbID/DC.identifier">gmb-2016-140608</meta:user-defined>
    <meta:user-defined meta:name="OVERHEID.TaxonomieBeleidsagenda/OVERHEID.category">Natuur en milieu | Organisatie en beleid</meta:user-defined>
    <meta:user-defined meta:name="OVERHEID.Gemeente/DC.spatial">Steenbergen</meta:user-defined>
    <meta:user-defined meta:name="DC.source">art. 108 Gemw;1.0:c:BWBR0005416&amp;artikel=108&amp;g=2016-07-01</meta:user-defined>
    <meta:user-defined meta:name="DCTERMS.alternative">Sociale randvoorwaarden voor realisatie van zon-, wind- en bio-energieprojecten en opschaling bestaande bouwwerken</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op.versieInformatie"/>
  </office:meta>
</office:document-meta>
</file>