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Ald Rij 10  het oprichten van een schutt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Arum, Ald Rij 10 OV20160596 het oprichten van een schutting (legalisatie) (datum verzending brief / besluit: 4-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60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0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0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rum, Ald Rij 10  het oprichten van een schutting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605</meta:user-defined>
    <meta:user-defined meta:name="OVERHEIDop.GmbID/DC.identifier">gmb-2016-1406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WX 10</meta:user-defined>
    <meta:user-defined meta:name="OVERHEIDop.woonplaats">Arum</meta:user-defined>
    <meta:user-defined meta:name="OVERHEIDop.straatnaam">Ald Rij</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1691 571175</meta:user-defined>
    <meta:user-defined meta:name="OVERHEIDop.versieInformatie"/>
  </office:meta>
</office:document-meta>
</file>