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ettens, van Osingaweg 78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chettens, van Osingaweg 78 OV20160541 het verbouwen van de woning (datum verzending brief / besluit: 5-10-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0604</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04</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04</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ettens, van Osingaweg 78  het verbouwen van 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0604</meta:user-defined>
    <meta:user-defined meta:name="OVERHEIDop.GmbID/DC.identifier">gmb-2016-14060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4EX 78</meta:user-defined>
    <meta:user-defined meta:name="OVERHEIDop.woonplaats">Schettens</meta:user-defined>
    <meta:user-defined meta:name="OVERHEIDop.straatnaam">Van Osinga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1339 565920</meta:user-defined>
    <meta:user-defined meta:name="OVERHEIDop.versieInformatie"/>
  </office:meta>
</office:document-meta>
</file>