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aanleggen van een nieuwe in-uitrit op het perceel Acacialaan 15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aanleggen van een nieuwe in-uitrit op het perceel Acacialaan 15 in 5953 KH Reuver ( ontv. 29-9-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9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060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0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0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aanleggen van een nieuwe in-uitrit op het perceel Acacialaan 15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01</meta:user-defined>
    <meta:user-defined meta:name="OVERHEIDop.GmbID/DC.identifier">gmb-2016-140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KH 15</meta:user-defined>
    <meta:user-defined meta:name="OVERHEIDop.woonplaats">Reuver</meta:user-defined>
    <meta:user-defined meta:name="OVERHEIDop.straatnaam">Acacia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350 366684</meta:user-defined>
    <meta:user-defined meta:name="OVERHEIDop.versieInformatie"/>
  </office:meta>
</office:document-meta>
</file>