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uitbreiden van de woning op het perceel Titus Brandsmalaan 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uitbreiden van de woning op het perceel Titus Brandsmalaan 8 in 5953 CZ Reuver ( ontv. 30 sept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0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059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9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uitbreiden van de woning op het perceel Titus Brandsmalaan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96</meta:user-defined>
    <meta:user-defined meta:name="OVERHEIDop.GmbID/DC.identifier">gmb-2016-140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CZ</meta:user-defined>
    <meta:user-defined meta:name="OVERHEIDop.woonplaats">Reuver</meta:user-defined>
    <meta:user-defined meta:name="OVERHEIDop.straatnaam">Titus Brandsma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655 366283</meta:user-defined>
    <meta:user-defined meta:name="OVERHEIDop.versieInformatie"/>
  </office:meta>
</office:document-meta>
</file>