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De Ielreager 65  het plaatsen van een loop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nabij De Ielreager 65 OV20160695 het plaatsen van een loopbrug (5-10-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9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De Ielreager 65  het plaatsen van een loop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95</meta:user-defined>
    <meta:user-defined meta:name="OVERHEIDop.GmbID/DC.identifier">gmb-2016-1405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2CJ 65</meta:user-defined>
    <meta:user-defined meta:name="OVERHEIDop.woonplaats">Bolsward</meta:user-defined>
    <meta:user-defined meta:name="OVERHEIDop.straatnaam">De Ielrea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268 564256</meta:user-defined>
    <meta:user-defined meta:name="OVERHEIDop.versieInformatie"/>
  </office:meta>
</office:document-meta>
</file>