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en van het gevelaanzicht van het pand Raadhuisplein 4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het pand Raadhuisplein 4 in 5953 AL Reuver (ontv. 30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059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en van het gevelaanzicht van het pand Raadhuisplein 4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92</meta:user-defined>
    <meta:user-defined meta:name="OVERHEIDop.GmbID/DC.identifier">gmb-2016-14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4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97 366278</meta:user-defined>
    <meta:user-defined meta:name="OVERHEIDop.versieInformatie"/>
  </office:meta>
</office:document-meta>
</file>