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3-1">
      <text:list-level-style-bullet text:bullet-char="•" text:level="1">
        <style:list-level-properties text:min-label-width="10mm"/>
      </text:list-level-style-bullet>
    </text:list-style>
    <text:list-style style:name="id1-3-2-2-4-3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5-2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5-2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5-2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5-2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5-4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5-4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5-4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5-4-3-1-3-1-3">
      <text:list-level-style-bullet text:bullet-char="•" text:level="1">
        <style:list-level-properties text:min-label-width="10mm"/>
      </text:list-level-style-bullet>
    </text:list-style>
    <text:list-style style:name="id1-3-2-2-5-4-3-1-3-1-3-1">
      <text:list-level-style-bullet text:bullet-char="•" text:level="1">
        <style:list-level-properties text:min-label-width="10mm"/>
      </text:list-level-style-bullet>
    </text:list-style>
    <text:list-style style:name="id1-3-2-2-5-4-3-1-3-1-3-2">
      <text:list-level-style-bullet text:bullet-char="•" text:level="1">
        <style:list-level-properties text:min-label-width="10mm"/>
      </text:list-level-style-bullet>
    </text:list-style>
    <text:list-style style:name="id1-3-2-2-5-4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5-4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5-4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5-4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5-4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5-4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5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7-5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7-5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stimuleringsbijdrage VVE-opleiding en primaire startkosten ten behoeve van VVE-certificering van locaties voor peuteropvang gemeente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kmaar;</text:p>
            <text:p text:style-name="al"/>
            <text:p text:style-name="al">Overwegende,</text:p>
            <text:p text:style-name="al">dat kinderopvangorganisaties die peuteropvang (gaan) bieden moeten voldoen aan de vereisten voor Voor- en Vroegschoolse Educatie (VVE),  </text:p>
            <text:p text:style-name="al"/>
            <text:p text:style-name="al">Gelet op het bepaalde in artikel 3 van De Subsidieverordening Peuteropvang en Voor- en Vroegschoolse Educatie gemeente Alkmaar, </text:p>
            <text:p text:style-name="al"/>
            <text:p text:style-name="al">Besluit: </text:p>
            <text:p text:style-name="al">vast te stellen de “Nadere regels voor de tijdelijke stimuleringsbijdrage VVE-opleiding en primaire opstartkosten ten behoeve van VVE-certificering van locaties voor peuteropvang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list text:style-name="id1-3-2-2-1-3">
              <text:list-item text:style-override="id1-3-2-2-1-3-1">
                <text:number>1.</text:number>
                <text:p text:style-name="al">Subsidieverordening: De subsidieverordening Peuteropvang en Voor- en Vroegschoolse Educatie gemeente Alkmaar 2016. </text:p>
              </text:list-item>
              <text:list-item text:style-override="id1-3-2-2-1-3-2">
                <text:number>2.</text:number>
                <text:p text:style-name="al">Alle begrippen die in deze nadere regels worden gebruikt en die niet nader worden omschreven hebben dezelfde betekenis als in de Algemene wet bestuursrecht en de Subsidieverordening Peuteropvang en Voor- en Vroegschoolse Educatie gemeente Alkmaar, 2016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groep</text:p>
            <text:p text:style-name="al">Subsidie op grond van deze nadere regels kan worden verstrekt aan een organisatie voor kinderopvang voor locaties waar peuteropvang (op korte termijn) wordt geboden in de gemeente Alkmaar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ctiviteiten die voor subsidie in aanmerking komen</text:p>
            <text:p text:style-name="al">Subsidie kan worden verstrekt als bijdrage in de kosten van opleidingsactiviteiten, inclusief materialen, die strekken tot VVE-certificering van locaties voor peuteropvang,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e subsidieaanvraag</text:p>
            <text:list text:style-name="id1-3-2-2-4-2">
              <text:list-item text:style-override="id1-3-2-2-4-2">
                <text:number>1.</text:number>
                <text:p text:style-name="al">Een aanvraag om subsidie op grond van deze nadere regels kan worden ingediend tot 31 december 2016.</text:p>
              </text:list-item>
              <text:list-item text:style-override="id1-3-2-2-4-3">
                <text:number>2.</text:number>
                <text:p text:style-name="al">Bij de aanvraag voor subsidie moet worden overlegd:</text:p>
                <text:list text:style-name="id1-3-2-2-4-3-3">
                  <text:list-item text:style-override="id1-3-2-2-4-3-3-1">
                    <text:number>•</text:number>
                    <text:p text:style-name="al">Naam en adresgegevens van de instelling en (een overzicht van) de locatie(s) waar peuteropvang wordt aangeboden</text:p>
                  </text:list-item>
                  <text:list-item text:style-override="id1-3-2-2-4-3-3-2">
                    <text:number>•</text:number>
                    <text:p text:style-name="al">De gegevens zoals vermeld in 5 lid 3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Kosten die voor subsidie in aanmerking komen</text:p>
            <text:list text:style-name="id1-3-2-2-5-2">
              <text:list-item text:style-override="id1-3-2-2-5-2">
                <text:number>1.</text:number>
                <text:p text:style-name="al">De subsidie heeft uitsluitend betrekking op kosten die resteren na aftrek van bijdragen van derden en die naar ons oordeel noodzakelijk zijn voor: </text:p>
                <text:list text:style-name="id1-3-2-2-5-2-3">
                  <text:list-item text:style-override="id1-3-2-2-5-2-3-1">
                    <text:number>a)</text:number>
                    <text:p text:style-name="al">Aanschaf VVE-methode en eventueel bijbehorende materialen</text:p>
                  </text:list-item>
                  <text:list-item text:style-override="id1-3-2-2-5-2-3-2">
                    <text:number>b)</text:number>
                    <text:p text:style-name="al">Opleidingsuren, deelnamekosten en examenkosten VVE methode van de leidsters</text:p>
                  </text:list-item>
                  <text:list-item text:style-override="id1-3-2-2-5-2-3-3">
                    <text:number>c)</text:number>
                    <text:p text:style-name="al">Opleidingsuren, deelnamekosten en examenkosten taaltoets 3F </text:p>
                  </text:list-item>
                  <text:list-item text:style-override="id1-3-2-2-5-2-3-4">
                    <text:number>d)</text:number>
                    <text:p text:style-name="al">Aanschaf observatiemethode</text:p>
                  </text:list-item>
                  <text:list-item text:style-override="id1-3-2-2-5-2-3-5">
                    <text:number>e)</text:number>
                    <text:p text:style-name="al">Opleidingsuren en deelnamekosten observatiemethode</text:p>
                  </text:list-item>
                  <text:list-item text:style-override="id1-3-2-2-5-2-3-6">
                    <text:number>f)</text:number>
                    <text:p text:style-name="al">Aanschaf kind-volgsysteem</text:p>
                  </text:list-item>
                </text:list>
              </text:list-item>
              <text:list-item text:style-override="id1-3-2-2-5-3">
                <text:number>2.</text:number>
                <text:p text:style-name="al">De subsidie heeft uitsluitend betrekking op de kosten die gemaakt zijn/worden voor activiteiten of materialen in de periode 01-01-2014 tot en met 31-12-2016.</text:p>
              </text:list-item>
              <text:list-item text:style-override="id1-3-2-2-5-4">
                <text:number>3.</text:number>
                <text:p text:style-name="al">De berekening van de subsidie wordt gebaseerd op:</text:p>
                <text:list text:style-name="id1-3-2-2-5-4-3">
                  <text:list-item text:style-override="id1-3-2-2-5-4-3-1">
                    <text:number>a)</text:number>
                    <text:p text:style-name="al">Voor de kosten in 2016,</text:p>
                    <text:list text:style-name="id1-3-2-2-5-4-3-1-3">
                      <text:list-item text:style-override="id1-3-2-2-5-4-3-1-3-1">
                        <text:number>i.</text:number>
                        <text:p text:style-name="al">de offerte van</text:p>
                        <text:list text:style-name="id1-3-2-2-5-4-3-1-3-1-3">
                          <text:list-item text:style-override="id1-3-2-2-5-4-3-1-3-1-3-1">
                            <text:number>•</text:number>
                            <text:p text:style-name="al">Materialen en methode</text:p>
                          </text:list-item>
                          <text:list-item text:style-override="id1-3-2-2-5-4-3-1-3-1-3-2">
                            <text:number>•</text:number>
                            <text:p text:style-name="al">Opleiding VVE-methode, taaltoets en observatiemethode</text:p>
                          </text:list-item>
                        </text:list>
                      </text:list-item>
                      <text:list-item text:style-override="id1-3-2-2-5-4-3-1-3-2">
                        <text:number>ii.</text:number>
                        <text:p text:style-name="al">het opleidingsplan van de Pedagogisch medewerkers met daarbij vermeld het aantal opleidingsuren</text:p>
                      </text:list-item>
                      <text:list-item text:style-override="id1-3-2-2-5-4-3-1-3-3">
                        <text:number>iii.</text:number>
                        <text:p text:style-name="al">wordt gerekend met € 25 per opleidingsuur</text:p>
                      </text:list-item>
                    </text:list>
                  </text:list-item>
                  <text:list-item text:style-override="id1-3-2-2-5-4-3-2">
                    <text:number>b)</text:number>
                    <text:p text:style-name="al">Voor reeds eerder gemaakte kosten:</text:p>
                    <text:list text:style-name="id1-3-2-2-5-4-3-2-3">
                      <text:list-item text:style-override="id1-3-2-2-5-4-3-2-3-1">
                        <text:number>i.</text:number>
                        <text:p text:style-name="al">De factuur van materialen en methoden welke zijn aangeschaft vanaf 2014 en momenteel nog in gebruik zijn.</text:p>
                      </text:list-item>
                      <text:list-item text:style-override="id1-3-2-2-5-4-3-2-3-2">
                        <text:number>ii.</text:number>
                        <text:p text:style-name="al">De Opleidingskosten VVE methode, taaltoets en observatiemethoden, welke gemaakt zijn vanaf 2014 en waarvan de Pedagogisch medewerkers nog in dienst zijn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oogte van de subsidie</text:p>
            <text:list text:style-name="id1-3-2-2-6-2">
              <text:list-item text:style-override="id1-3-2-2-6-2">
                <text:number> 1. </text:number>
                <text:p text:style-name="al">Voor organisaties die tot 1 januari 2016 op grond van de navolgende grondslagen:</text:p>
                <text:list text:style-name="id1-3-2-2-6-2-3">
                  <text:list-item text:style-override="id1-3-2-2-6-2-3-1">
                    <text:number>a.</text:number>
                    <text:p text:style-name="al"> Algemene Subsidieverordening Graft-De Rijp 2012 en de nota subsidiecriteria Graft de Rijp 2012,</text:p>
                  </text:list-item>
                  <text:list-item text:style-override="id1-3-2-2-6-2-3-2">
                    <text:number>b.</text:number>
                    <text:p text:style-name="al">Algemene Subsidieverordening Schermer 2013 en Subsidiebeleidsregels Schermer 2013,</text:p>
                  </text:list-item>
                  <text:list-item text:style-override="id1-3-2-2-6-2-3-3">
                    <text:number>c.</text:number>
                    <text:p text:style-name="al">Algemene Subsidieverordening Alkmaar van 29 november 2012 van de gemeente Alkmaar, gesubsidieerd peuterspeelzaalwerk uitvoerden, bedraagt de subsidie per peuteropvang locatie maximaal € 20.000,00.</text:p>
                  </text:list-item>
                </text:list>
              </text:list-item>
              <text:list-item text:style-override="id1-3-2-2-6-3">
                <text:number> 2. </text:number>
                <text:p text:style-name="al">Voor de overige organisaties voor kinderopvang bedraagt de subsidie per peuteropvang locatie maximaal €  8.000,00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Voorwaarden en verplichtingen</text:p>
            <text:list text:style-name="id1-3-2-2-7-2">
              <text:list-item text:style-override="id1-3-2-2-7-2">
                <text:number>1.</text:number>
                <text:p text:style-name="al">Elke aanvrager dient een getekende intentieverklaring in te dienen waaruit blijkt, dat de betreffende locatie VVE- gecertificeerde peuteropvang gaat aanbieden</text:p>
              </text:list-item>
              <text:list-item text:style-override="id1-3-2-2-7-3">
                <text:number>2.</text:number>
                <text:p text:style-name="al">De aangevraagde materialen, methoden of opleidingsuren mogen niet vanuit een andere regeling (bijvoorbeeld via de brancheorganisatie) gesubsidieerd (kunnen) worden of in het verleden voor subsidie in aanmerking zijn gekomen.</text:p>
              </text:list-item>
              <text:list-item text:style-override="id1-3-2-2-7-4">
                <text:number>3.</text:number>
                <text:p text:style-name="al">De factuur betreffende de te subsidiëren kosten moet zijn voldaan voor 31-12-2016. </text:p>
              </text:list-item>
              <text:list-item text:style-override="id1-3-2-2-7-5">
                <text:number>4.</text:number>
                <text:p text:style-name="al">De aanvrager legt voor 1 april 2017 verantwoording af door het overleggen van:</text:p>
                <text:list text:style-name="id1-3-2-2-7-5-3">
                  <text:list-item text:style-override="id1-3-2-2-7-5-3-1">
                    <text:number>i.</text:number>
                    <text:p text:style-name="al">De factuur van materialen en methoden</text:p>
                  </text:list-item>
                  <text:list-item text:style-override="id1-3-2-2-7-5-3-2">
                    <text:number>ii.</text:number>
                    <text:p text:style-name="al">Diploma’s en certificaten van medewerkers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nadere regels treden in werking één dag na bekendmaking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citeertitel</text:p>
            <text:p text:style-name="al">Deze nadere regels kunnen worden aangehaald als “Nadere regels stimuleringsbijdrage VVE”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2 februari 2016 </text:span>
          </text:p>
          </text:section>
          <text:section text:name="ondertekening_id1-3-2-3-2">
            <text:p> Het college van burgemeester en wethouders van Alkmaar,</text:p>
          </text:section>
          <text:section text:name="ondertekening_id1-3-2-3-3">
            <text:p><text:span text:style-name="ondertekening_naam">
            <text:span text:style-name="voornaam"> P.M. </text:span>
            <text:span text:style-name="achternaam"> Bruinooge, </text:span>
          </text:span></text:p>
            <text:p><text:span text:style-name="functie"> burgemeester</text:span></text:p>
            <text:p><text:span text:style-name="ondertekening_naam">
            <text:span text:style-name="voornaam">W.  </text:span>
            <text:span text:style-name="achternaam">Pelk, </text:span>
          </text:span></text:p>
            <text:p><text:span text:style-name="functie">waarnemend gemeent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59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5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5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s stimuleringsbijdrage VVE-opleiding en primaire startkosten ten behoeve van VVE-certificering van locaties voor peuteropvang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059</meta:user-defined>
    <meta:user-defined meta:name="OVERHEIDop.GmbID/DC.identifier">gmb-2016-14059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Alkmaar</meta:user-defined>
    <dc:language>nl</dc:language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gvop.Informatietype/DC.type">Overige besluiten van algemene strekking</meta:user-defined>
    <meta:user-defined meta:name="OVERHEID.Gemeente/DC.spatial">Alkmaar</meta:user-defined>
    <meta:user-defined meta:name="OVERHEIDop.versieInformatie"/>
  </office:meta>
</office:document-meta>
</file>