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Achterbuorren 23  het beginnen van een bed &amp; breakfast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charnegoutum, Achterbuorren 23 OV20160694 het beginnen van een bed &amp; breakfast in strijd met het bestemmingsplan (4-10-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40587</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587</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587</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charnegoutum, Achterbuorren 23  het beginnen van een bed &amp; breakfast in strijd met het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0587</meta:user-defined>
    <meta:user-defined meta:name="OVERHEIDop.GmbID/DC.identifier">gmb-2016-14058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9RB 23</meta:user-defined>
    <meta:user-defined meta:name="OVERHEIDop.woonplaats">Scharnegoutum</meta:user-defined>
    <meta:user-defined meta:name="OVERHEIDop.straatnaam">Achterbuorre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4579 563800</meta:user-defined>
    <meta:user-defined meta:name="OVERHEIDop.versieInformatie"/>
  </office:meta>
</office:document-meta>
</file>