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andelen met gevolgen voor beschermde monumenten t.b.v. het renoveren van de raadzaal, Raadhuisplein 1, Aalsmeer - Zaaknummer Z-2016/04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oktober 2016</text:span>
          </text:p>
            <text:p text:style-name="common-al">Het handelen met gevolgen voor beschermde monumenten t.b.v. het renoveren van de raadz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8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andelen met gevolgen voor beschermde monumenten t.b.v. het renoveren van de raadzaal, Raadhuisplein 1, Aalsmeer - Zaaknummer Z-2016/040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85</meta:user-defined>
    <meta:user-defined meta:name="OVERHEIDop.GmbID/DC.identifier">gmb-2016-140585</meta:user-defined>
    <meta:user-defined meta:name="OVERHEID.TaxonomieBeleidsagenda/OVERHEID.category">Ruimte en infrastructuur | Organisatie en beleid</meta:user-defined>
    <meta:user-defined meta:name="OVERHEIDop.referentienummer">Z-2016/040666</meta:user-defined>
    <meta:user-defined meta:name="DCTERMS.abstract">Het handelen met gevolgen voor beschermde monumenten t.b.v. het renoveren van de raadzaa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2 475634</meta:user-defined>
    <meta:user-defined meta:name="OVERHEIDop.versieInformatie"/>
  </office:meta>
</office:document-meta>
</file>