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Kerkstraat 1  het vervangen van het baar-hok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Lollum,Kerkstraat 1 OV20160693 het vervangen van het baar-hokje (4-10-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8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8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8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Kerkstraat 1  het vervangen van het baar-hok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84</meta:user-defined>
    <meta:user-defined meta:name="OVERHEIDop.GmbID/DC.identifier">gmb-2016-1405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meta:user-defined>
    <meta:user-defined meta:name="OVERHEIDop.woonplaats">Lollum</meta:user-defined>
    <meta:user-defined meta:name="OVERHEIDop.straatnaam">Kerk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601 571023</meta:user-defined>
    <meta:user-defined meta:name="OVERHEIDop.versieInformatie"/>
  </office:meta>
</office:document-meta>
</file>