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voor het schenken van zwak-alcoholische dranken </text:p>
            <text:p text:style-name="common-al">Tijdens evenement 400 jaar Oudesluis </text:p>
            <text:p text:style-name="common-al">Kenmerk: 16.008213</text:p>
            <text:p text:style-name="common-al">Verzonden: 27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05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5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5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58</meta:user-defined>
    <meta:user-defined meta:name="OVERHEIDop.GmbID/DC.identifier">gmb-2016-14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meta:user-defined>
    <meta:user-defined meta:name="OVERHEIDop.woonplaats">Oudesluis</meta:user-defined>
    <meta:user-defined meta:name="OVERHEIDop.straatnaam">Sport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69 538804</meta:user-defined>
    <meta:user-defined meta:name="OVERHEIDop.versieInformatie"/>
  </office:meta>
</office:document-meta>
</file>