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tiniplein 15 A  het plaatsen van licht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Martiniplein 15 A OV20160690 het plaatsen van lichtreclame (4-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0576</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76</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76</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artiniplein 15 A  het plaatsen van licht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576</meta:user-defined>
    <meta:user-defined meta:name="OVERHEIDop.GmbID/DC.identifier">gmb-2016-14057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EG 15a</meta:user-defined>
    <meta:user-defined meta:name="OVERHEIDop.woonplaats">Sneek</meta:user-defined>
    <meta:user-defined meta:name="OVERHEIDop.straatnaam">Martiniplei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123 560531</meta:user-defined>
    <meta:user-defined meta:name="OVERHEIDop.versieInformatie"/>
  </office:meta>
</office:document-meta>
</file>