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luit maatschappelijke ondersteuning gemeente Deventer 2015</text:p>
      <text:section text:name="regeling_id1-3-2" text:style-name="regeling">
        <text:section text:name="aanhef_id1-3-2-1" text:style-name="aanhef">
          <text:section text:name="preambule_id1-3-2-1-1" text:style-name="preambule">
            <text:p text:style-name="al">
            <text:span text:style-name="nadrukvet">Burgemeester en wethouders van Deventer, </text:span>
          </text:p>
            <text:p text:style-name="al">Gelet op de Verordening maatschappelijke ondersteuning gemeente Deventer 2015 en </text:p>
            <text:p text:style-name="al">de Verordening Jeugdhulp gemeente Deventer 2015; </text:p>
            <text:p text:style-name="al">
            <text:span text:style-name="nadrukvet">BESLUITEN: </text:span>
          </text:p>
            <text:p text:style-name="al">vast te stellen de volgende wijzig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mo 2015)</text:span>
            </text:p>
            <text:p text:style-name="al">
            <text:span text:style-name="nadrukvet">Het Besluit maatschappelijke ondersteuning gemeente Deventer 2015 wordt als volgt gewijzigd: </text:span>
          </text:p>
            <text:p text:style-name="al"/>
            <text:p text:style-name="al">
            <text:span text:style-name="nadrukvet">A.   </text:span>
            <text:span text:style-name="nadrukvet">In artikel 1 komt de verlettering a. en b. te luiden: </text:span>
          </text:p>
            <text:list text:style-name="id1-3-2-2-1-5">
              <text:list-item text:style-override="id1-3-2-2-1-5-1">
                <text:number>a.</text:number>
                <text:p text:style-name="al">formele hulp: een bij de Kamer van Koophandel (KvK) ingeschreven organisatie, zelfstandige zonder personeel of freelancer die zich volgens de bedrijfsomschrijving zoals vermeld in het handelsregister van de KvK primair richt op de benodigde ondersteuning zoals vastgesteld in het ondersteuningsplan en/of persoonsgebonden  budgetplan.  </text:p>
              </text:list-item>
              <text:list-item text:style-override="id1-3-2-2-1-5-2">
                <text:number>b.</text:number>
                <text:p text:style-name="al">Informele hulp: hulp die wordt geleverd door een persoon die niet onder de definitie van formele hulp valt;</text:p>
              </text:list-item>
            </text:list>
            <text:p text:style-name="al"/>
            <text:p text:style-name="al">
            <text:span text:style-name="nadrukvet">B.   </text:span>
            <text:span text:style-name="nadrukvet">In artikel 1 worden de volgende onderdelen onder verlettering c. d. en e ingevoegd, luidende: </text:span>
          </text:p>
            <text:list text:style-name="id1-3-2-2-1-8">
              <text:list-item text:style-override="id1-3-2-2-1-8-1">
                <text:number>c.</text:number>
                <text:p text:style-name="al">budgethouder: een cliënt aan wie een persoonsgebonden budget is toegekend, dan wel diens wettelijk vertegenwoordiger.</text:p>
              </text:list-item>
              <text:list-item text:style-override="id1-3-2-2-1-8-2">
                <text:number>d.</text:number>
                <text:p text:style-name="al">budgetbeheerder: diegene die het persoonsgebonden budget voor de budgethouder beheert.</text:p>
              </text:list-item>
              <text:list-item text:style-override="id1-3-2-2-1-8-3">
                <text:number>e.</text:number>
                <text:p text:style-name="al">leefeenheid: een eenheid bestaande uit een gehuwde persoon die al dan niet tezamen met een of meer ongehuwde minderjarige personen een huishouden voeren, dan wel uit een meerderjarige ongehuwde persoon die met een of meer ongehuwde minderjarige personen duurzaam een huishouden voert.</text:p>
              </text:list-item>
            </text:list>
            <text:p text:style-name="al"/>
            <text:p text:style-name="al">
            <text:span text:style-name="nadrukvet">C.   </text:span>
            <text:span text:style-name="nadrukvet">Artikel 5 komt te luiden:</text:span> </text:p>
            <text:p text:style-name="al">
            <text:span text:style-name="nadrukvet">Artikel 5         Het persoonsgebonden budget </text:span>
          </text:p>
            <text:list text:style-name="id1-3-2-2-1-12">
              <text:list-item text:style-override="id1-3-2-2-1-12-1">
                <text:number>1.</text:number>
                <text:p text:style-name="al">Uit een persoonsgebonden budget mag niet worden betaald:   </text:p>
                <text:list text:style-name="id1-3-2-2-1-12-1-3">
                  <text:list-item text:style-override="id1-3-2-2-1-12-1-3-1">
                    <text:number>a.</text:number>
                    <text:p text:style-name="al">administratiekosten die de cliënt bij derden heeft belegd, vergoeding bemiddelingsbureau, andere tussenpersonen of belangenbehartigers, met uitzondering van de (service)bureaus die voor 1 januari 2015 diensten aan de cliënt verlenen,</text:p>
                  </text:list-item>
                  <text:list-item text:style-override="id1-3-2-2-1-12-1-3-2">
                    <text:number>b.</text:number>
                    <text:p text:style-name="al">een eenmalige (vakantie) uitkering,</text:p>
                  </text:list-item>
                  <text:list-item text:style-override="id1-3-2-2-1-12-1-3-3">
                    <text:number>c.</text:number>
                    <text:p text:style-name="al">een vergoeding op basis van “coördinatie bouwsteen” van inkoop maatwerkvoorzieningen Wmo 2015. </text:p>
                  </text:list-item>
                </text:list>
              </text:list-item>
              <text:list-item text:style-override="id1-3-2-2-1-12-2">
                <text:number>2.</text:number>
                <text:p text:style-name="al">Het persoonsgebonden budget kent geen vrij besteedbaar bedrag. </text:p>
              </text:list-item>
              <text:list-item text:style-override="id1-3-2-2-1-12-3">
                <text:number>3.</text:number>
                <text:p text:style-name="al">Er wordt geen feestdagenuitkering uit het persoonsgebonden budget verstrekt.  </text:p>
              </text:list-item>
              <text:list-item text:style-override="id1-3-2-2-1-12-4">
                <text:number>4.</text:number>
                <text:p text:style-name="al">Uit een persoonsgebonden budget mag: </text:p>
                <text:list text:style-name="id1-3-2-2-1-12-4-3">
                  <text:list-item text:style-override="id1-3-2-2-1-12-4-3-1">
                    <text:number>a.</text:number>
                    <text:p text:style-name="al">een vergoeding voor reiskosten worden betaald vanaf 6 kilometer van de woning van de zorgverlener of zorgaanbieder op basis van maximaal belastingvrije bedrag € 0,19 per kilometer met een maximum van 150 kilometer per ondersteuner heen en terug per jaar naar de woning van de cliënt,</text:p>
                  </text:list-item>
                  <text:list-item text:style-override="id1-3-2-2-1-12-4-3-2">
                    <text:number>b.</text:number>
                    <text:p text:style-name="al">het lidmaatschap van een belangenvereniging van mensen met een persoonsgebonden budget worden betaald. </text:p>
                  </text:list-item>
                </text:list>
              </text:list-item>
              <text:list-item text:style-override="id1-3-2-2-1-12-5">
                <text:number>5.</text:number>
                <text:p text:style-name="al">De (professionele) zorgverlener of zorgaanbieder van de cliënt mag niet tevens budgetbeheerder zijn.  </text:p>
              </text:list-item>
              <text:list-item text:style-override="id1-3-2-2-1-12-6">
                <text:number>6.</text:number>
                <text:p text:style-name="al">Alleen de werkelijk gemaakte tijd of uren mag gedeclareerd worden. </text:p>
              </text:list-item>
            </text:list>
            <text:p text:style-name="al"/>
            <text:p text:style-name="al">
            <text:span text:style-name="nadrukvet">D.   </text:span>
            <text:span text:style-name="nadrukvet">Na artikel 5 wordt een nieuw artikel 5.1. ingevoegd, dat luidt als volgt: </text:span>
          </text:p>
            <text:p text:style-name="al"> Artikel           5.1       Opstellen van een persoonsgebonden budgetplan </text:p>
            <text:list text:style-name="id1-3-2-2-1-16">
              <text:list-item text:style-override="id1-3-2-2-1-16-1">
                <text:number>1.</text:number>
                <text:p text:style-name="al">De cliënt dient, om in aanmerking te kunnen komen voor een persoonsgebonden budget een persoonsgebonden budgetplan op te stellen waarin het verzoek om een persoonsgebonden budget wordt onderbouwd. Hiertoe dient het modelformulier persoonsgebonden budgetplan te worden gebruikt. </text:p>
              </text:list-item>
              <text:list-item text:style-override="id1-3-2-2-1-16-2">
                <text:number>2.</text:number>
                <text:p text:style-name="al">In het persoonsgebonden budgetplan komen in elk geval de volgende onderdelen aan de orde:  </text:p>
                <text:list text:style-name="id1-3-2-2-1-16-2-3">
                  <text:list-item text:style-override="id1-3-2-2-1-16-2-3-1">
                    <text:number>a.</text:number>
                    <text:p text:style-name="al">waarom de aanvrager een persoonsgebonden budget wil, </text:p>
                  </text:list-item>
                  <text:list-item text:style-override="id1-3-2-2-1-16-2-3-2">
                    <text:number>b.</text:number>
                    <text:p text:style-name="al">welke resultaten er moeten worden behaald om bij te dragen aan zelfredzaamheid en participatie, </text:p>
                  </text:list-item>
                  <text:list-item text:style-override="id1-3-2-2-1-16-2-3-3">
                    <text:number>c.</text:number>
                    <text:p text:style-name="al">de activiteiten die uit het persoonsgebonden budget moeten worden betaald, </text:p>
                  </text:list-item>
                  <text:list-item text:style-override="id1-3-2-2-1-16-2-3-4">
                    <text:number>d.</text:number>
                    <text:p text:style-name="al">hoe de kwaliteit en veiligheid van de ondersteuning is gewaarborgd,</text:p>
                  </text:list-item>
                  <text:list-item text:style-override="id1-3-2-2-1-16-2-3-5">
                    <text:number>e.</text:number>
                    <text:p text:style-name="al">een begroting, </text:p>
                  </text:list-item>
                  <text:list-item text:style-override="id1-3-2-2-1-16-2-3-6">
                    <text:number>f.</text:number>
                    <text:p text:style-name="al">evaluatiemoment(en).</text:p>
                  </text:list-item>
                </text:list>
              </text:list-item>
            </text:list>
            <text:list text:style-name="id1-3-2-2-1-17">
              <text:list-item text:style-override="id1-3-2-2-1-17-1">
                <text:number>3.</text:number>
                <text:p text:style-name="al">De (tussentijdse) evaluatie van het persoonsgebonden budgetplan kan tot (tussentijdse) herziening of intrekking van het persoonsgebonden budget leiden. </text:p>
              </text:list-item>
              <text:list-item text:style-override="id1-3-2-2-1-17-2">
                <text:number>4.</text:number>
                <text:p text:style-name="al">Dit artikel is niet van toepassing op:</text:p>
                <text:list text:style-name="id1-3-2-2-1-17-2-3">
                  <text:list-item text:style-override="id1-3-2-2-1-17-2-3-1">
                    <text:number>a.</text:number>
                    <text:p text:style-name="al"> eenmalige persoonsgebonden budgetten voor een  (vervoers)hulpmiddel, een       vervoerskostenvergoeding of een woningaanpassing. Dit persoonsgebonden budget     wordt door de gemeente uitbetaald en niet door de Sociale Verzekeringsbank         (SVB).</text:p>
                  </text:list-item>
                  <text:list-item text:style-override="id1-3-2-2-1-17-2-3-2">
                    <text:number>b.</text:number>
                    <text:p text:style-name="al"> persoonsgebonden budgetten huishoudelijke hulp (schoonmaken). </text:p>
                  </text:list-item>
                </text:list>
              </text:list-item>
            </text:list>
            <text:p text:style-name="al"/>
            <text:p text:style-name="al">
            <text:span text:style-name="nadrukvet">E.    </text:span>
            <text:span text:style-name="nadrukvet">Na artikel 5.1 wordt een nieuw artikel 5.2 ingevoegd, dat luidt als volgt: </text:span>
          </text:p>
            <text:p text:style-name="al">
            <text:span text:style-name="nadrukvet">Artikel 5.2      Stapeling van persoonsgebonden budget binnen één leefeenheid.         </text:span>Bij een verzoek voor een persoonsgebonden budget wordt bij de ondersteuningsvraag niet per individu gekeken, maar naar de behoefte van de leefeenheid om te bezien of bepaalde ondersteuning op elkaar kan worden afgestemd of gecombineerd. Er wordt - in geval van meerdere aanvragen in dezelfde leefeenheid - een beschikking per aanvraag (individu) afgegeven.</text:p>
            <text:p text:style-name="al"/>
            <text:p text:style-name="al">
            <text:span text:style-name="nadrukvet">F.    </text:span>
            <text:span text:style-name="nadrukvet">Na artikel 5.2 wordt een nieuw artikel 5.3 ingevoegd, dat luidt als volgt: </text:span> </text:p>
            <text:p text:style-name="al">
            <text:span text:style-name="nadrukvet">Artikel 5.3       Kwaliteitseisen maatschappelijke ondersteuning persoonsgebonden budget</text:span>
          </text:p>
            <text:list text:style-name="id1-3-2-2-1-24">
              <text:list-item text:style-override="id1-3-2-2-1-24-1">
                <text:number>1.</text:number>
                <text:p text:style-name="al">Indien met het persoonsgebonden budget formele zorg wordt ingekocht worden de volgende eisen aan de zorg gesteld:</text:p>
                <text:list text:style-name="id1-3-2-2-1-24-1-3">
                  <text:list-item text:style-override="id1-3-2-2-1-24-1-3-1">
                    <text:number>a.</text:number>
                    <text:p text:style-name="al">de geboden zorg is veilig, doeltreffend, doelmatig en cliëntgericht,</text:p>
                  </text:list-item>
                  <text:list-item text:style-override="id1-3-2-2-1-24-1-3-2">
                    <text:number>b.</text:number>
                    <text:p text:style-name="al">voldoet aan de noodzakelijke/gebruikelijke professionele standaard, is afgestemd op de behoefte van de cliënt en op andere ontvangen zorg, </text:p>
                  </text:list-item>
                  <text:list-item text:style-override="id1-3-2-2-1-24-1-3-3">
                    <text:number>c.</text:number>
                    <text:p text:style-name="al">indien met het persoonsgebonden budget informele hulp wordt ingekocht dan is primair de budgethouder verantwoordelijk voor de kwaliteit van de zorg en ondersteuning. Hiervoor gelden dezelfde kwaliteitseisen als onder a. genoemd, met uitzondering van de eisen ten aanzien van de professionele standaarden. Op dit punt wordt in het persoonsgebonden budgetplan toegelicht hoe aan de kwaliteit van de te verlenen zorg wordt voldaan.</text:p>
                  </text:list-item>
                </text:list>
              </text:list-item>
              <text:list-item text:style-override="id1-3-2-2-1-24-2">
                <text:number>2.</text:number>
                <text:p text:style-name="al">Het college kan een persoonsgebonden budget weigeren als naar hun oordeel de in lid 1 genoemde onderdelen niet of onvoldoende zijn gewaarborgd</text:p>
              </text:list-item>
            </text:list>
            <text:p text:style-name="al"/>
            <text:p text:style-name="al">
            <text:span text:style-name="nadrukvet">G.   </text:span>
            <text:span text:style-name="nadrukvet">Na artikel 5.3 wordt een nieuw artikel 5.4 ingevoegd, dat luidt als volgt: </text:span> </text:p>
            <text:p text:style-name="al">
            <text:span text:style-name="nadrukvet">Artikel 5.4      Voorwaarden persoonsgebonden budget voor ondersteuning uit informele/sociale netwerk</text:span>
          </text:p>
            <text:p text:style-name="al">De budgethouder kan de ondersteuning onder de volgende voorwaarden betrekken van een persoon die behoort tot het sociale netwerk:</text:p>
            <text:list text:style-name="id1-3-2-2-1-29">
              <text:list-item text:style-override="id1-3-2-2-1-29-1">
                <text:number>a.</text:number>
                <text:p text:style-name="al">dat de persoon uit het informele/sociale netwerk moet verklaren dat de ondersteuning aan de aanvrager voor hem niet tot overbelasting leidt,</text:p>
              </text:list-item>
              <text:list-item text:style-override="id1-3-2-2-1-29-2">
                <text:number>b.</text:number>
                <text:p text:style-name="al">dat de persoon uit het informele/sociale netwerk op geen enkele wijze druk op de aanvrager heeft uitgeoefend bij de besluitvorming om over te gaan tot uitbetaling,</text:p>
              </text:list-item>
              <text:list-item text:style-override="id1-3-2-2-1-29-3">
                <text:number>c.</text:number>
                <text:p text:style-name="al">dat de inzet van het informele/sociale netwerk aantoonbaar beter is en daarbij het belang van de cliënt centraal staat.</text:p>
                <text:p text:style-name="al"/>
              </text:list-item>
            </text:list>
            <text:p text:style-name="al">
            <text:span text:style-name="nadrukvet"/>
          </text:p>
            <text:p text:style-name="al">
            <text:span text:style-name="nadrukvet">H.   </text:span>
            <text:span text:style-name="nadrukvet">Na artikel 5.4 wordt een nieuw artikel 5.5 ingevoegd, dat luidt als volgt: </text:span> </text:p>
            <text:p text:style-name="al">
            <text:span text:style-name="nadrukvet">Artikel 5.5      Het persoonsgebonden budget in het buitenland.</text:span>
          </text:p>
            <text:list text:style-name="id1-3-2-2-1-33">
              <text:list-item text:style-override="id1-3-2-2-1-33-1">
                <text:number>1.</text:number>
                <text:p text:style-name="al">Een persoonsgebonden budget voor ondersteuningskosten gemaakt in het buitenland is niet toegestaan, tenzij het college hier vooraf expliciet toestemming voor heeft verleend.</text:p>
              </text:list-item>
              <text:list-item text:style-override="id1-3-2-2-1-33-2">
                <text:number>2.</text:number>
                <text:p text:style-name="al">Ingeval van toestemming mag maximaal zes kalenderweken aan bepaalde ondersteuning in het buitenland worden besteed.</text:p>
              </text:list-item>
              <text:list-item text:style-override="id1-3-2-2-1-33-3">
                <text:number>3.</text:number>
                <text:p text:style-name="al">Voor besteding van het persoonsgebonden budget in het buitenland kunnen andere tarieven gelden.</text:p>
              </text:list-item>
            </text:list>
            <text:p text:style-name="al"/>
            <text:p text:style-name="al">
            <text:span text:style-name="nadrukvet">I.      </text:span>
            <text:span text:style-name="nadrukvet">Na artikel 5.5 wordt een nieuw artikel 5.6 ingevoegd, dat luidt als volgt: </text:span> </text:p>
            <text:p text:style-name="al">
            <text:span text:style-name="nadrukvet">Artikel 5.6       Gebruik model(len) Sociale Verzekeringsbank </text:span>
          </text:p>
            <text:p text:style-name="al">De cliënt aan wie een persoonsgebonden budget wordt verstrekt gebruikt één van de standaard modellen van de Sociale Verzekeringsbank. </text:p>
            <text:p text:style-name="al"/>
            <text:p text:style-name="al">
            <text:span text:style-name="nadrukvet">J.    </text:span>
            <text:span text:style-name="nadrukvet">Na artikel 5.6 wordt een nieuw artikel 5.7  ingevoegd, dat luidt als volgt: </text:span> </text:p>
            <text:p text:style-name="al">
            <text:span text:style-name="nadrukvet">Artikel 5.7       Verantwoording en controle eenmalig persoonsgebonden budget maatwerkvoorzieningen </text:span>
          </text:p>
            <text:p text:style-name="al">Degene die een eenmalig persoonsgebonden budget ontvangt, verstrekt op verzoek van het college binnen in de beschikking vastgestelde termijn:</text:p>
            <text:list text:style-name="id1-3-2-2-1-42">
              <text:list-item text:style-override="id1-3-2-2-1-42-1">
                <text:number>a.</text:number>
                <text:p text:style-name="al">een factuur van de voorziening,</text:p>
              </text:list-item>
              <text:list-item text:style-override="id1-3-2-2-1-42-2">
                <text:number>b.</text:number>
                <text:p text:style-name="al">voor zover van toepassing het onderhoud/reparatie en verzekeringscontract inclusief betalingsbewijs van de gemaakte kosten,</text:p>
              </text:list-item>
              <text:list-item text:style-override="id1-3-2-2-1-42-3">
                <text:number>c.</text:number>
                <text:p text:style-name="al">gegevens waaruit blijkt aan welke vereisten de aangeschafte individuele voorziening voldoet,</text:p>
              </text:list-item>
              <text:list-item text:style-override="id1-3-2-2-1-42-4">
                <text:number>d.</text:number>
                <text:p text:style-name="al">indien de ingediende factuur lager is dan het toegekende persoonsgebonden budget, zal het persoonsgebonden budget worden gelijkgesteld met het bedrag vermeld in de factuur.  </text:p>
              </text:list-item>
            </text:list>
            <text:p text:style-name="al"/>
            <text:p text:style-name="al">
            <text:span text:style-name="nadrukvet">K.   </text:span>
            <text:span text:style-name="nadrukvet">Na artikel 5.7 wordt een nieuw artikel 5.8  ingevoegd, dat luidt als volgt: </text:span> </text:p>
            <text:p text:style-name="al">
            <text:span text:style-name="nadrukvet">Artikel 5.8       Verantwoording en controle persoonsgebonden budget maatvoorzieningen trekkingsrecht </text:span>
          </text:p>
            <text:list text:style-name="id1-3-2-2-1-46">
              <text:list-item text:style-override="id1-3-2-2-1-46-1">
                <text:number>1.</text:number>
                <text:p text:style-name="al">Het college kan, achteraf, na afloop van de verstrekking dan wel na afloop van enig kalenderjaar, de verstrekte persoonsgebonden budgetten, middels een steekproef controleren. </text:p>
              </text:list-item>
              <text:list-item text:style-override="id1-3-2-2-1-46-2">
                <text:number>2.</text:number>
                <text:p text:style-name="al">Het college kan op basis van een steekproef een verdere controle uitvoeren aan de hand van door de budgethouder te overleggen relevante, originele en gedateerde facturen en/of betaalbewijzen en/of een overzicht van de salaris/uren administratie met bewijsmiddelen. </text:p>
              </text:list-item>
              <text:list-item text:style-override="id1-3-2-2-1-46-3">
                <text:number>3.</text:number>
                <text:p text:style-name="al">In verband met de in lid 1 van dit artikel genoemde controle dient de budgethouder gedurende een periode van 5 jaar bewijsstukken te bewaren van de besteding van het persoonsgebonden budget. </text:p>
              </text:list-item>
              <text:list-item text:style-override="id1-3-2-2-1-46-4">
                <text:number>4.</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
            <text:p text:style-name="al"/>
            <text:p text:style-name="al">
            <text:span text:style-name="nadrukvet">L.    </text:span>
            <text:span text:style-name="nadrukvet">Na artikel 5.7 wordt een nieuw artikel 5.8  ingevoegd, dat luidt als volgt: </text:span> </text:p>
            <text:p text:style-name="al">
            <text:span text:style-name="nadrukvet">Artikel 5.8      Teruggaaf hulpmiddel dat verstrekt is in de vorm van een persoonsgebonden budget </text:span>
          </text:p>
            <text:list text:style-name="id1-3-2-2-1-50">
              <text:list-item text:style-override="id1-3-2-2-1-50-1">
                <text:number>1.</text:number>
                <text:p text:style-name="al">Als een hulpmiddel binnen de gestelde periode waarvoor het persoonsgebonden budget is verstrekt niet langer wordt gebruikt dient dit binnen een redelijke termijn aan het college te worden gemeld. Het bedrag van het persoonsgebonden budget moet vervolgens naar rato worden terugbetaald, dan wel het hulpmiddel in eigendom aan de gemeente te worden overgedragen. Hiervoor wordt geen vergoeding verstrekt.</text:p>
              </text:list-item>
              <text:list-item text:style-override="id1-3-2-2-1-50-2">
                <text:number>2.</text:number>
                <text:p text:style-name="al">Bij verhuizing naar een andere gemeente dient het hulpmiddel zonder recht op enige vergoeding in eigendom aan de gemeente te worden overgedragen dan wel dient naar rato het bedrag van het persoonsgebonden budget door de cliënt of door de gemeente van de nieuwe woonplaats te worden terugbetaald.</text:p>
              </text:list-item>
              <text:list-item text:style-override="id1-3-2-2-1-50-3">
                <text:number>3.</text:number>
                <text:p text:style-name="al">In geval van overlijden van de cliënt dienen de erven ofwel het bedrag naar rato terug te betalen of het hulpmiddel zonder recht op enige vergoeding in eigendom over te dragen aan de gemeente.</text:p>
              </text:list-item>
              <text:list-item text:style-override="id1-3-2-2-1-50-4">
                <text:number>4.</text:number>
                <text:p text:style-name="al">De hoogte van het terug te betalen persoonsgebonden budget wordt berekend door het aantal hele maanden vanaf het moment van niet gebruik tot aan het eind van de afschrijvingstermijn te delen door de voor het hulpmiddel van toepassing zijnde afschrijvingstermijn in maanden en deze breuk vervolgens te vermenigvuldigen met de hoogte van het oorspronkelijk verstrekte persoonsgebonden budget.</text:p>
              </text:list-item>
            </text:list>
            <text:p text:style-name="al"/>
            <text:p text:style-name="al">
            <text:span text:style-name="nadrukvet">M.   </text:span>
            <text:span text:style-name="nadrukvet">In artikel 21 wordt de volgende wijziging aangebracht:</text:span>
          </text:p>
            <text:p text:style-name="al">Letter i. komt te vervallen. De letters j. en k. worden respectievelijk gewijzigd in i. en j. </text:p>
          </text:section>
          <text:section text:name="artikel_id1-3-2-2-2" text:style-name="artikel">
            <text:p text:style-name="artikel_kop_titel"><text:span text:style-name="artikel_kop_label">Artikel</text:span> <text:span text:style-name="artikel_kop_nr">II  </text:span> </text:p>
            <text:p text:style-name="al">Afgegeven beschikkingen voor het tijdstip van inwerkingtreding van dit besluit blijven in stand. </text:p>
          </text:section>
          <text:section text:name="artikel_id1-3-2-2-3" text:style-name="artikel">
            <text:p text:style-name="artikel_kop_titel"><text:span text:style-name="artikel_kop_label">Artikel</text:span> <text:span text:style-name="artikel_kop_nr">III  </text:span> </text:p>
            <text:p text:style-name="al">Deze regeling treedt in werking terstond na bekendmaking. </text:p>
          </text:section>
        </text:section>
        <text:section text:name="regeling-sluiting_id1-3-2-3" text:style-name="regeling-sluiting">
          <text:section text:name="gegeven_id1-3-2-3-1" text:style-name="gegeven">
            <text:p text:style-name="dagtekening">
            <text:span text:style-name="datum">Burgemeester en wethouders van Deventer voornoemd </text:span>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405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maatschappelijke ondersteuning gemeente Devent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75</meta:user-defined>
    <meta:user-defined meta:name="OVERHEIDop.GmbID/DC.identifier">gmb-2016-14057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Deventer</meta:user-defined>
    <meta:user-defined meta:name="DC.source">;http://decentrale.regelgeving.overheid.nl/cvdr/XHTMLoutput/Historie/deventer/340928/340928_1.html</meta:user-defined>
    <meta:user-defined meta:name="DC.source">wet WMO 2015;1.0:c:BWBR0035362&amp;g=2016-08-01</meta:user-defined>
    <meta:user-defined meta:name="DCTERMS.alternative">Besluit maatschappelijke ondersteuning gemeente Deventer 2015</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0-13</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345508_4</meta:user-defined>
    <meta:user-defined meta:name="OVERHEIDop.versieInformatie"/>
  </office:meta>
</office:document-meta>
</file>