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ngerhouw, Buren 30  het veranderen van de agrarische bestemming naar woon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Longerhouw, Buren 30 OV20160689 het veranderen van de agrarische bestemming naar woonbestemming (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7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ngerhouw, Buren 30  het veranderen van de agrarische bestemming naar woon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73</meta:user-defined>
    <meta:user-defined meta:name="OVERHEIDop.GmbID/DC.identifier">gmb-2016-1405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5NB 30</meta:user-defined>
    <meta:user-defined meta:name="OVERHEIDop.woonplaats">Longerhouw</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159 564779</meta:user-defined>
    <meta:user-defined meta:name="OVERHEIDop.versieInformatie"/>
  </office:meta>
</office:document-meta>
</file>