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0-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6-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6-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0-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0-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ijziging Besluit Jeugdhulp gemeente Deventer 2015</text:p>
      <text:section text:name="regeling_id1-3-2" text:style-name="regeling">
        <text:section text:name="aanhef_id1-3-2-1" text:style-name="aanhef">
          <text:section text:name="preambule_id1-3-2-1-1" text:style-name="preambule">
            <text:p text:style-name="al">
            <text:span text:style-name="nadrukvet">Burgemeester en wethouders van Deventer, </text:span>
          </text:p>
            <text:p text:style-name="al">Gelet op de Verordening maatschappelijke ondersteuning gemeente Deventer 2015 en </text:p>
            <text:p text:style-name="al">de Verordening Jeugdhulp gemeente Deventer 2015; </text:p>
            <text:p text:style-name="al">
            <text:span text:style-name="nadrukvet">BESLUITEN: </text:span>
          </text:p>
            <text:p text:style-name="al">vast te stellen de volgende wijziginge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I</text:span> 
              <text:span text:style-name="nadrukvet">(Jeugd)</text:span>
            </text:p>
            <text:p text:style-name="al">
            <text:span text:style-name="nadrukvet">Het Besluit Jeugdhulp gemeente Deventer 2015 wordt als volgt gewijzigd: </text:span>
          </text:p>
            <text:p text:style-name="al"/>
            <text:p text:style-name="al">
            <text:span text:style-name="nadrukvet">A.   </text:span>
            <text:span text:style-name="nadrukvet">Artikel 1 komt de verlettering a. en b. te luiden: </text:span>
          </text:p>
            <text:list text:style-name="id1-3-2-2-1-5">
              <text:list-item text:style-override="id1-3-2-2-1-5-1">
                <text:number>a.</text:number>
                <text:p text:style-name="al">Professionele hulp: een bij de Kamer van Koophandel (KvK) ingeschreven organisatie, zelfstandige zonder personeel of freelancer die zich volgens de bedrijfsomschrijving zoals vermeld in het handelsregister van de KvK primair richt op de benodigde ondersteuning zoals vastgesteld in het familiegroepsplan en/of persoonsgebonden budgetplan.  </text:p>
              </text:list-item>
              <text:list-item text:style-override="id1-3-2-2-1-5-2">
                <text:number>b.</text:number>
                <text:p text:style-name="al">Niet-professionele hulp: hulp die wordt geleverd door een persoon die niet onder de definitie van formele hulp valt;</text:p>
              </text:list-item>
            </text:list>
            <text:p text:style-name="al"/>
            <text:p text:style-name="al">
            <text:span text:style-name="nadrukvet">B.   </text:span>
            <text:span text:style-name="nadrukvet">In artikel 1 worden de volgende onderdelen onder verlettering c. d. en e ingevoegd, luidende: </text:span>
          </text:p>
            <text:list text:style-name="id1-3-2-2-1-8">
              <text:list-item text:style-override="id1-3-2-2-1-8-1">
                <text:number>c.</text:number>
                <text:p text:style-name="al">budgethouder: de jeugdige of zijn ouders aan wie een persoonsgebonden budget is  toegekend.</text:p>
              </text:list-item>
            </text:list>
            <text:list text:style-name="id1-3-2-2-1-9">
              <text:list-item text:style-override="id1-3-2-2-1-9-1">
                <text:number>d.</text:number>
                <text:p text:style-name="al">budgetbeheerder: diegene die het persoonsgebonden budget voor de budgethouder     beheert.</text:p>
              </text:list-item>
            </text:list>
            <text:list text:style-name="id1-3-2-2-1-10">
              <text:list-item text:style-override="id1-3-2-2-1-10-1">
                <text:number>e.</text:number>
                <text:p text:style-name="al">leefeenheid: een eenheid bestaande uit een gehuwde persoon die al dan niet tezamen met een of meer ongehuwde minderjarige personen een huishouden voeren, dan wel uit een meerderjarige ongehuwde persoon die met een of meer ongehuwde minderjarige personen duurzaam een huishouden voert.</text:p>
              </text:list-item>
            </text:list>
            <text:p text:style-name="al"/>
            <text:p text:style-name="al">
            <text:span text:style-name="nadrukvet">C.   </text:span>
            <text:span text:style-name="nadrukvet">Artikel 4 komt te luiden:</text:span> </text:p>
            <text:p text:style-name="al">
            <text:span text:style-name="nadrukvet">Artikel 4         Het persoonsgebonden budget </text:span>
          </text:p>
            <text:list text:style-name="id1-3-2-2-1-14">
              <text:list-item text:style-override="id1-3-2-2-1-14-1">
                <text:number>1.</text:number>
                <text:p text:style-name="al">Uit een persoonsgebonden budget mag niet worden betaald:   </text:p>
                <text:list text:style-name="id1-3-2-2-1-14-1-3">
                  <text:list-item text:style-override="id1-3-2-2-1-14-1-3-1">
                    <text:number>a.</text:number>
                    <text:p text:style-name="al">administratiekosten die de cliënt bij derden heeft belegd, vergoeding bemiddelingsbureau, andere tussenpersonen of belangenbehartigers, met uitzondering van de (service)bureaus die voor 1 januari 2015 diensten aan de cliënt verlenen,</text:p>
                  </text:list-item>
                  <text:list-item text:style-override="id1-3-2-2-1-14-1-3-2">
                    <text:number>b.</text:number>
                    <text:p text:style-name="al">een eenmalige (vakantie) uitkering.</text:p>
                  </text:list-item>
                </text:list>
              </text:list-item>
            </text:list>
            <text:list text:style-name="id1-3-2-2-1-15">
              <text:list-item text:style-override="id1-3-2-2-1-15-1">
                <text:number>2.</text:number>
                <text:p text:style-name="al">Het persoonsgebonden budget kent geen vrij besteedbaar bedrag. </text:p>
              </text:list-item>
              <text:list-item text:style-override="id1-3-2-2-1-15-2">
                <text:number>3.</text:number>
                <text:p text:style-name="al">Er wordt geen feestdagenuitkering uit het persoonsgebonden budget verstrekt.  </text:p>
              </text:list-item>
              <text:list-item text:style-override="id1-3-2-2-1-15-3">
                <text:number>4.</text:number>
                <text:p text:style-name="al">Uit een persoonsgebonden budget mag: </text:p>
                <text:list text:style-name="id1-3-2-2-1-15-3-3">
                  <text:list-item text:style-override="id1-3-2-2-1-15-3-3-1">
                    <text:number>a.</text:number>
                    <text:p text:style-name="al">een vergoeding voor reiskosten worden betaald vanaf 6 kilometer van de woning van de zorgverlener of zorgaanbieder op basis van maximaal belastingvrije bedrag € 0,19 per kilometer met een maximum van 150 kilometer per ondersteuner heen en terug per jaar naar de woning van de jeugdige of zijn ouders. ,</text:p>
                  </text:list-item>
                  <text:list-item text:style-override="id1-3-2-2-1-15-3-3-2">
                    <text:number>b.</text:number>
                    <text:p text:style-name="al">het lidmaatschap van een belangenvereniging van mensen met een persoonsgebonden budget worden betaald. </text:p>
                  </text:list-item>
                </text:list>
              </text:list-item>
            </text:list>
            <text:list text:style-name="id1-3-2-2-1-16">
              <text:list-item text:style-override="id1-3-2-2-1-16-1">
                <text:number>5.</text:number>
                <text:p text:style-name="al">De (professionele) zorgverlener of zorgaanbieder van de jeugdige of zijn ouders mag niet tevens budgetbeheerder zijn.  </text:p>
              </text:list-item>
              <text:list-item text:style-override="id1-3-2-2-1-16-2">
                <text:number>6.</text:number>
                <text:p text:style-name="al">Alleen de werkelijk gemaakte uren mogen door de zorgverlener of zorgaanbieder gedeclareerd worden. </text:p>
              </text:list-item>
            </text:list>
            <text:p text:style-name="al"/>
            <text:p text:style-name="al">
            <text:span text:style-name="nadrukvet">D.   </text:span>
            <text:span text:style-name="nadrukvet">Na artikel 4 wordt een nieuw artikel 4.1. ingevoegd, dat luidt als volgt: </text:span>
          </text:p>
            <text:p text:style-name="al">
            <text:span text:style-name="nadrukvet">Artikel           4.1       Opstellen van een persoonsgebonden budgetplan</text:span>
          </text:p>
            <text:list text:style-name="id1-3-2-2-1-20">
              <text:list-item text:style-override="id1-3-2-2-1-20-1">
                <text:number>1.</text:number>
                <text:p text:style-name="al">De jeugdige of zijn ouders dien(en)t, om in aanmerking te kunnen komen voor een persoonsgebonden budget een persoonsgebonden budgetplan op te stellen waarin het verzoek om een persoonsgebonden budget wordt onderbouwd. Hiertoe dient het modelformulier persoonsgebonden budgetplan te worden gebruikt. </text:p>
              </text:list-item>
              <text:list-item text:style-override="id1-3-2-2-1-20-2">
                <text:number>2.</text:number>
                <text:p text:style-name="al">   In het persoonsgebonden budgetplan komen in elk geval de volgende onderdelen aan de orde:  </text:p>
                <text:list text:style-name="id1-3-2-2-1-20-2-3">
                  <text:list-item text:style-override="id1-3-2-2-1-20-2-3-1">
                    <text:number>a.</text:number>
                    <text:p text:style-name="al">  waarom de aanvrager een persoonsgebonden budget wil, </text:p>
                  </text:list-item>
                  <text:list-item text:style-override="id1-3-2-2-1-20-2-3-2">
                    <text:number>b.</text:number>
                    <text:p text:style-name="al">    welke resultaten er moeten worden behaald om bij te dragen aan zelfredzaamheid en participatie, </text:p>
                  </text:list-item>
                  <text:list-item text:style-override="id1-3-2-2-1-20-2-3-3">
                    <text:number>c.</text:number>
                    <text:p text:style-name="al">     de activiteiten die uit het persoonsgebonden budget moeten worden betaald, </text:p>
                  </text:list-item>
                  <text:list-item text:style-override="id1-3-2-2-1-20-2-3-4">
                    <text:number>d.</text:number>
                    <text:p text:style-name="al">    hoe de kwaliteit en veiligheid van de ondersteuning is gewaarborgd,</text:p>
                  </text:list-item>
                  <text:list-item text:style-override="id1-3-2-2-1-20-2-3-5">
                    <text:number>e.</text:number>
                    <text:p text:style-name="al">    een begroting, </text:p>
                  </text:list-item>
                  <text:list-item text:style-override="id1-3-2-2-1-20-2-3-6">
                    <text:number>f.</text:number>
                    <text:p text:style-name="al"> evaluatiemoment(en).</text:p>
                  </text:list-item>
                </text:list>
              </text:list-item>
              <text:list-item text:style-override="id1-3-2-2-1-20-3">
                <text:number>3.</text:number>
                <text:p text:style-name="al">    De (tussentijdse) evaluatie van het persoonsgebonden budgetplan kan tot (tussentijdse) herziening of intrekking van het persoonsgebonden budget leiden. </text:p>
              </text:list-item>
            </text:list>
            <text:p text:style-name="al"/>
            <text:p text:style-name="al">
            <text:span text:style-name="nadrukvet">E.    </text:span>
            <text:span text:style-name="nadrukvet">Na artikel 4.1 wordt een nieuw artikel 4.2 ingevoegd, dat luidt als volgt: </text:span>
          </text:p>
            <text:p text:style-name="al">
            <text:span text:style-name="nadrukvet">Artikel 4.2      Stapeling van persoonsgebonden budget binnen één leefeenheid.               </text:span>Bij een verzoek voor een persoonsgebonden budget wordt bij de ondersteuningsvraag niet per individu gekeken, maar naar de behoefte van de leefeenheid om te bezien of bepaalde ondersteuning op elkaar kan worden afgestemd of gecombineerd. Er wordt - in geval van meerdere aanvragen in dezelfde leefeenheid - een beschikking per aanvraag (individu) afgegeven.</text:p>
            <text:p text:style-name="al"/>
            <text:p text:style-name="al">
            <text:span text:style-name="nadrukvet">F.    </text:span>
            <text:span text:style-name="nadrukvet">Na artikel 4.2 wordt een nieuw artikel 4.3 ingevoegd, dat luidt als volgt: </text:span> </text:p>
            <text:p text:style-name="al">
            <text:span text:style-name="nadrukvet">Artikel 4.3       Kwaliteitseisen maatschappelijke ondersteuning persoonsgebonden budget</text:span>
          </text:p>
            <text:list text:style-name="id1-3-2-2-1-27">
              <text:list-item text:style-override="id1-3-2-2-1-27-1">
                <text:number>1.</text:number>
                <text:p text:style-name="al">Indien met het persoonsgebonden budget professionele hulp wordt ingekocht worden de volgende eisen aan de zorg gesteld:</text:p>
                <text:list text:style-name="id1-3-2-2-1-27-1-3">
                  <text:list-item text:style-override="id1-3-2-2-1-27-1-3-1">
                    <text:number>a.</text:number>
                    <text:p text:style-name="al">de geboden zorg is veilig, doeltreffend, doelmatig en cliëntgericht,</text:p>
                  </text:list-item>
                  <text:list-item text:style-override="id1-3-2-2-1-27-1-3-2">
                    <text:number>b.</text:number>
                    <text:p text:style-name="al">voldoet aan de noodzakelijke/gebruikelijke professionele standaard, is afgestemd op de behoefte van de cliënt en op andere ontvangen zorg, </text:p>
                  </text:list-item>
                  <text:list-item text:style-override="id1-3-2-2-1-27-1-3-3">
                    <text:number>c.</text:number>
                    <text:p text:style-name="al">indien met het persoonsgebonden budget niet-professionele hulp wordt ingekocht dan is primair de budgethouder verantwoordelijk voor de kwaliteit van de zorg en ondersteuning. Hiervoor gelden dezelfde kwaliteitseisen als onder a. genoemd, met uitzondering van de eisen ten aanzien van de professionele standaarden. Op dit punt wordt in het persoonsgebonden budgetplan toegelicht hoe aan de kwaliteit van de te verlenen zorg wordt voldaan.</text:p>
                  </text:list-item>
                </text:list>
              </text:list-item>
              <text:list-item text:style-override="id1-3-2-2-1-27-2">
                <text:number>2.</text:number>
                <text:p text:style-name="al">Het college kan een persoonsgebonden budget weigeren als naar hun oordeel de lid 1 genoemde onderdelen niet of onvoldoende zijn gewaarborgd.</text:p>
              </text:list-item>
            </text:list>
            <text:p text:style-name="al"/>
            <text:p text:style-name="al">
            <text:span text:style-name="nadrukvet">G.   </text:span>
            <text:span text:style-name="nadrukvet">Na artikel 4.3 wordt een nieuw artikel 4.4 ingevoegd, dat luidt als volgt: </text:span> </text:p>
            <text:p text:style-name="al">
            <text:span text:style-name="nadrukvet">Artikel 4.4      Voorwaarden persoonsgebonden budget voor ondersteuning uit niet-professioneel (sociale) netwerk</text:span>
          </text:p>
            <text:p text:style-name="al">De budgethouder kan de ondersteuning onder de volgende voorwaarden betrekken van een persoon die behoort tot het niet-professionele (sociale) netwerk:</text:p>
            <text:list text:style-name="id1-3-2-2-1-32">
              <text:list-item text:style-override="id1-3-2-2-1-32-1">
                <text:number>a.</text:number>
                <text:p text:style-name="al">dat de persoon uit het niet-professionele (sociale) netwerk moet verklaren dat de ondersteuning aan de aanvrager voor hem niet tot overbelasting leidt,</text:p>
              </text:list-item>
              <text:list-item text:style-override="id1-3-2-2-1-32-2">
                <text:number>b.</text:number>
                <text:p text:style-name="al">dat de persoon uit het niet-professionele (sociale) netwerk op geen enkele wijze druk op de aanvrager heeft uitgeoefend bij de besluitvorming om over te gaan tot uitbetaling,</text:p>
              </text:list-item>
              <text:list-item text:style-override="id1-3-2-2-1-32-3">
                <text:number>c.</text:number>
                <text:p text:style-name="al">dat de inzet van het niet-professionele (sociale) netwerk aantoonbaar beter is en daarbij het belang van de jeugdige of zijn ouders centraal staat.</text:p>
              </text:list-item>
            </text:list>
            <text:p text:style-name="al"/>
            <text:p text:style-name="al">
            <text:span text:style-name="nadrukvet">H.   </text:span>
            <text:span text:style-name="nadrukvet">Na artikel 4.4 wordt een nieuw artikel 4.5 ingevoegd, dat luidt als volgt: </text:span> </text:p>
            <text:p text:style-name="al">
            <text:span text:style-name="nadrukvet">Artikel 4.5      Het persoonsgebonden budget in het buitenland.</text:span>
          </text:p>
            <text:list text:style-name="id1-3-2-2-1-36">
              <text:list-item text:style-override="id1-3-2-2-1-36-1">
                <text:number>1.</text:number>
                <text:p text:style-name="al">Een persoonsgebonden budget voor (ondersteunings)kosten gemaakt in het buitenland is niet toegestaan, tenzij het college hier vooraf expliciet toestemming heeft verleend.</text:p>
              </text:list-item>
              <text:list-item text:style-override="id1-3-2-2-1-36-2">
                <text:number>2.</text:number>
                <text:p text:style-name="al">Ingeval van toestemming mag maximaal zes kalenderweken aan bepaalde ondersteuning in het buitenland worden besteed.</text:p>
              </text:list-item>
              <text:list-item text:style-override="id1-3-2-2-1-36-3">
                <text:number>3.</text:number>
                <text:p text:style-name="al">Voor besteding van het persoonsgebonden budget in het buitenland kunnen andere tarieven gelden.</text:p>
              </text:list-item>
            </text:list>
            <text:p text:style-name="al"/>
            <text:p text:style-name="al">
            <text:span text:style-name="nadrukvet">I.      </text:span>
            <text:span text:style-name="nadrukvet">Na artikel 4.5 wordt een nieuw artikel 4.6 ingevoegd, dat luidt als volgt: </text:span> </text:p>
            <text:p text:style-name="al">
            <text:span text:style-name="nadrukvet">Artikel 4.6       Gebruik model(len) Sociale Verzekeringsbank </text:span>
          </text:p>
            <text:p text:style-name="al">De jeugdige of zijn ouders aan wie een persoonsgebonden budget wordt verstrekt gebruikt één van de standaard modellen van de Sociale Verzekeringsbank. </text:p>
            <text:p text:style-name="al"/>
            <text:p text:style-name="al">
            <text:span text:style-name="nadrukvet">J.    </text:span>
            <text:span text:style-name="nadrukvet">Na artikel 4.6 wordt een nieuw artikel 4.7 ingevoegd, dat luidt als volgt: </text:span> </text:p>
            <text:p text:style-name="al">
            <text:span text:style-name="nadrukvet">Artikel 4.7       Verantwoording en controle persoonsgebonden budget </text:span>
          </text:p>
            <text:list text:style-name="id1-3-2-2-1-44">
              <text:list-item text:style-override="id1-3-2-2-1-44-1">
                <text:number>1.</text:number>
                <text:p text:style-name="al">Het college kan, achteraf, na afloop van de verstrekking dan wel na afloop van enig kalenderjaar, de verstrekte persoonsgebonden budgetten, middels een steekproef controleren. </text:p>
              </text:list-item>
              <text:list-item text:style-override="id1-3-2-2-1-44-2">
                <text:number>2.</text:number>
                <text:p text:style-name="al">Het college kan op basis van een steekproef een verdere controle uitvoeren aan de hand van door de budgethouder te overleggen relevante, originele en gedateerde facturen en/of betaalbewijzen en/of een overzicht van de salaris/uren administratie met bewijsmiddelen. </text:p>
              </text:list-item>
              <text:list-item text:style-override="id1-3-2-2-1-44-3">
                <text:number>3.</text:number>
                <text:p text:style-name="al">In verband met de in lid 1 van dit artikel genoemde controle dient de budgethouder gedurende een periode van 5 jaar bewijsstukken te bewaren van de besteding van het persoonsgebonden budget. </text:p>
              </text:list-item>
              <text:list-item text:style-override="id1-3-2-2-1-44-4">
                <text:number>4.</text:number>
                <text:p text:style-name="al">Indien, met de in dit artikel genoemde bescheiden niet of niet volledig de adequate besteding van het persoonsgebonden budget aangetoond kan worden of bij gebleken misbruik dan wel aanwending van het persoonsgebonden budget ten behoeve van andere zaken dan waartoe dit is toegekend, kan het college het al verstrekte persoonsgebonden budget geheel of ten dele intrekken en terugvorderen. </text:p>
              </text:list-item>
            </text:list>
          </text:section>
          <text:section text:name="artikel_id1-3-2-2-2" text:style-name="artikel">
            <text:p text:style-name="artikel_kop_titel"><text:span text:style-name="artikel_kop_label">Artikel</text:span> <text:span text:style-name="artikel_kop_nr">II  </text:span> </text:p>
            <text:p text:style-name="al">Afgegeven beschikkingen voor het tijdstip van inwerkingtreding van dit besluit blijven in stand. </text:p>
          </text:section>
          <text:section text:name="artikel_id1-3-2-2-3" text:style-name="artikel">
            <text:p text:style-name="artikel_kop_titel"><text:span text:style-name="artikel_kop_label">Artikel</text:span> <text:span text:style-name="artikel_kop_nr">III  </text:span> </text:p>
            <text:p text:style-name="al">Deze regeling treedt in werking terstond na bekendmaking. </text:p>
          </text:section>
        </text:section>
        <text:section text:name="regeling-sluiting_id1-3-2-3" text:style-name="regeling-sluiting">
          <text:section text:name="gegeven_id1-3-2-3-1" text:style-name="gegeven">
            <text:p text:style-name="dagtekening">
            <text:span text:style-name="datum">Burgemeester en wethouders van Deventer voornoemd </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venter.</text:p>
            </table:table-cell>
            <table:table-cell office:value-type="string" table:style-name="header.C">
              <text:p text:style-name="headerright"><text:span text:style-name="nr">Nr. 140571</text:span><text:line-break/><text:date style:data-style-name="dag" text:fixed="true" text:date-value="2016-10-12"/><text:line-break/><text:date style:data-style-name="jaar" text:fixed="true" text:date-value="2016-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0571</text:span><text:date style:data-style-name="nicedate" text:fixed="true" text:date-value="2016-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0571</text:span><text:date style:data-style-name="nicedate" text:fixed="true" text:date-value="2016-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 Besluit Jeugdhulp gemeente Deventer 201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2</meta:user-defined>
    <meta:user-defined meta:name="OVERHEIDop.publicationIssue">140571</meta:user-defined>
    <meta:user-defined meta:name="OVERHEIDop.GmbID/DC.identifier">gmb-2016-140571</meta:user-defined>
    <meta:user-defined meta:name="OVERHEID.TaxonomieBeleidsagenda/OVERHEID.category">Migratie en integratie | Organisatie en beleid</meta:user-defined>
    <meta:user-defined meta:name="OVERHEID.TaxonomieBeleidsagenda/OVERHEID.category">Sociale zekerheid | Organisatie en beleid</meta:user-defined>
    <meta:user-defined meta:name="OVERHEID.Gemeente/DC.spatial">Deventer</meta:user-defined>
    <meta:user-defined meta:name="DC.source">wet Jeugdwet;1.0:c:BWBR0034925&amp;g=2016-08-01</meta:user-defined>
    <meta:user-defined meta:name="DC.source">;http://decentrale.regelgeving.overheid.nl/cvdr/XHTMLoutput/Historie/deventer/343936/343936_1.html</meta:user-defined>
    <meta:user-defined meta:name="DCTERMS.alternative">Besluit Jeugdhulp Gemeente Deventer 2015</meta:user-defined>
    <meta:user-defined meta:name="OVERHEID.Organisatietype/OVERHEID.organisationType">gemeente</meta:user-defined>
    <meta:user-defined meta:name="OVERHEID.Gemeente/DC.creator">Deventer</meta:user-defined>
    <dc:language>nl</dc:language>
    <meta:user-defined meta:name="OVERHEID.Informatietype/DC.type">officiële publicatie</meta:user-defined>
    <meta:user-defined meta:name="xs:date/OVERHEIDop.startdatum">2016-10-13</meta:user-defined>
    <meta:user-defined meta:name="OVERHEID.Gemeente/OVERHEID.authority">Deventer</meta:user-defined>
    <meta:user-defined meta:name="OVERHEID.Gemeente/DCTERMS.publisher">Deventer</meta:user-defined>
    <meta:user-defined meta:name="OVERHEIDgvop.Informatietype/DC.type">Verordeningen</meta:user-defined>
    <meta:user-defined meta:name="OVERHEIDop.betreftRegeling">CVDR364337_3</meta:user-defined>
    <meta:user-defined meta:name="OVERHEIDop.versieInformatie"/>
  </office:meta>
</office:document-meta>
</file>