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kelderbak onder de woning, Uiterweg 380, Aalsmeer - Zaaknummer Z-2016/047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4 oktober 2016</text:span>
          </text:p>
            <text:p text:style-name="common-al">Het plaatsen van kelderbak onder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nov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0569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6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6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kelderbak onder de woning, Uiterweg 380, Aalsmeer - Zaaknummer Z-2016/0476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0569</meta:user-defined>
    <meta:user-defined meta:name="OVERHEIDop.GmbID/DC.identifier">gmb-2016-140569</meta:user-defined>
    <meta:user-defined meta:name="OVERHEID.TaxonomieBeleidsagenda/OVERHEID.category">Ruimte en infrastructuur | Organisatie en beleid</meta:user-defined>
    <meta:user-defined meta:name="OVERHEIDop.referentienummer">Z-2016/047667</meta:user-defined>
    <meta:user-defined meta:name="DCTERMS.abstract">Het plaatsen van kelderbak onder de 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Z 380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566 474717</meta:user-defined>
    <meta:user-defined meta:name="OVERHEIDop.versieInformatie"/>
  </office:meta>
</office:document-meta>
</file>