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9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ndeloopen, Buren 9 OV20160685 het plaatsen van zonnepanelen (30-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56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6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6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Buren 9  het plaatsen van zonnepan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564</meta:user-defined>
    <meta:user-defined meta:name="OVERHEIDop.GmbID/DC.identifier">gmb-2016-14056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3KA 9</meta:user-defined>
    <meta:user-defined meta:name="OVERHEIDop.woonplaats">Hindeloopen</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5822 550713</meta:user-defined>
    <meta:user-defined meta:name="OVERHEIDop.versieInformatie"/>
  </office:meta>
</office:document-meta>
</file>