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tijdelijk) wijzigen van de bestemming t.b.v. permanente bewoning van het verblijfsrecreatief onderkomen - Vrouwgeestweg 33s 3 te Woubrugge - W20160198</text:p>
      <text:section text:name="zakelijke-mededeling_id1-3-2" text:style-name="zakelijke-mededeling">
        <text:section text:name="zakelijke-mededeling-tekst_id1-3-2-1" text:style-name="zakelijke-mededeling-tekst">
          <text:section text:name="tekst_id1-3-2-1-1" text:style-name="tekst">
            <text:p text:style-name="common-al">Verzenddatum: 10 oktober 2016</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0562</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62</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562</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tijdelijk) wijzigen van de bestemming t.b.v. permanente bewoning van het verblijfsrecreatief onderkomen - Vrouwgeestweg 33s 3 te Woubrugge - W201601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562</meta:user-defined>
    <meta:user-defined meta:name="OVERHEIDop.GmbID/DC.identifier">gmb-2016-1405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9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M 33s 3</meta:user-defined>
    <meta:user-defined meta:name="OVERHEIDop.woonplaats">Woubrugge</meta:user-defined>
    <meta:user-defined meta:name="OVERHEIDop.straatnaam">Vrouwgeest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824 464283</meta:user-defined>
    <meta:user-defined meta:name="OVERHEIDop.versieInformatie"/>
  </office:meta>
</office:document-meta>
</file>