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elmerstraat 1 t/m 7, Marienpoort 1 t/m 15, Snekerstraat 45 t/m 59 en Sneek, Chr. Schotanusstraat en Worp Tjaardastraat  het aanbrengen van buitenisolatie en het plaatsen van nieuwe kozijnen voor 66 -9-20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Jelmerstraat 1 t/m 7, Marienpoort 1 t/m 15, Snekerstraat 45 t/m 59 en Sneek, Chr. Schotanusstraat en Worp Tjaardastraat OV20160684 het aanbrengen van buitenisolatie en het plaatsen van nieuwe kozijnen voor 66 woningen (29-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56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6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6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Jelmerstraat 1 t/m 7, Marienpoort 1 t/m 15, Snekerstraat 45 t/m 59 en Sneek, Chr. Schotanusstraat en Worp Tjaardastraat  het aanbrengen van buitenisolatie en het plaatsen van nieuwe kozijnen voor 66 -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561</meta:user-defined>
    <meta:user-defined meta:name="OVERHEIDop.GmbID/DC.identifier">gmb-2016-1405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X 1</meta:user-defined>
    <meta:user-defined meta:name="OVERHEIDop.woonplaats">Bolsward</meta:user-defined>
    <meta:user-defined meta:name="OVERHEIDop.straatnaam">Mariënpoort</meta:user-defined>
    <meta:user-defined meta:name="OVERHEID.PostcodeHuisnummer/OVERHEIDop.postcodeHuisnummer">8701XH 3</meta:user-defined>
    <meta:user-defined meta:name="OVERHEIDop.straatnaam">Jelmerstraat</meta:user-defined>
    <meta:user-defined meta:name="OVERHEID.PostcodeHuisnummer/OVERHEIDop.postcodeHuisnummer">8701XC 51</meta:user-defined>
    <meta:user-defined meta:name="OVERHEIDop.straatnaam">Snekerstraat</meta:user-defined>
    <meta:user-defined meta:name="OVERHEID.PostcodeHuisnummer/OVERHEIDop.postcodeHuisnummer">8602XT 22</meta:user-defined>
    <meta:user-defined meta:name="OVERHEIDop.woonplaats">Sneek</meta:user-defined>
    <meta:user-defined meta:name="OVERHEIDop.straatnaam">Christiaan Schotanusstraat</meta:user-defined>
    <meta:user-defined meta:name="OVERHEID.PostcodeHuisnummer/OVERHEIDop.postcodeHuisnummer">8602XB 63</meta:user-defined>
    <meta:user-defined meta:name="OVERHEIDop.straatnaam">Worp Tjaard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923 563815</meta:user-defined>
    <meta:user-defined meta:name="OVERHEID.EPSG28992/DC.spatial">164902 563798</meta:user-defined>
    <meta:user-defined meta:name="OVERHEID.EPSG28992/DC.spatial">164913 563773</meta:user-defined>
    <meta:user-defined meta:name="OVERHEID.EPSG28992/DC.spatial">172796 561381</meta:user-defined>
    <meta:user-defined meta:name="OVERHEID.EPSG28992/DC.spatial">173078 561520</meta:user-defined>
    <meta:user-defined meta:name="OVERHEIDop.versieInformatie"/>
  </office:meta>
</office:document-meta>
</file>