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  voor het veranderen van een inrichting, Legmeerdijk 313, Aalsmeer - Zaaknummer Z-2016/054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0 september 2016</text:span>
          </text:p>
            <text:p text:style-name="common-al">Activiteitenbesluit voor het veranderen van een inricht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0553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5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5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ntvangen   voor het veranderen van een inrichting, Legmeerdijk 313, Aalsmeer - Zaaknummer Z-2016/054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0553</meta:user-defined>
    <meta:user-defined meta:name="OVERHEIDop.GmbID/DC.identifier">gmb-2016-140553</meta:user-defined>
    <meta:user-defined meta:name="OVERHEID.TaxonomieBeleidsagenda/OVERHEID.category">Ruimte en infrastructuur | Organisatie en beleid</meta:user-defined>
    <meta:user-defined meta:name="OVERHEIDop.referentienummer">Z-2016/054100</meta:user-defined>
    <meta:user-defined meta:name="DCTERMS.abstract">Activiteitenbesluit voor het veranderen van een inricht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872 474654</meta:user-defined>
    <meta:user-defined meta:name="OVERHEIDop.versieInformatie"/>
  </office:meta>
</office:document-meta>
</file>