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t akkoord voor brandveilig gebruik ten behoeve van nieuw restaurant, Oosteinderweg 287E, Aalsmeer - Zaaknummer Z-2016/053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7 oktober 2016</text:span>
          </text:p>
            <text:p text:style-name="common-al">Brandveilig gebruik ten behoeve van nieuw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053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3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3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brandveilig gebruik ten behoeve van nieuw restaurant, Oosteinderweg 287E, Aalsmeer - Zaaknummer Z-2016/0537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538</meta:user-defined>
    <meta:user-defined meta:name="OVERHEIDop.GmbID/DC.identifier">gmb-2016-140538</meta:user-defined>
    <meta:user-defined meta:name="OVERHEID.TaxonomieBeleidsagenda/OVERHEID.category">Ruimte en infrastructuur | Organisatie en beleid</meta:user-defined>
    <meta:user-defined meta:name="OVERHEIDop.referentienummer">Z-2016/053700</meta:user-defined>
    <meta:user-defined meta:name="DCTERMS.abstract">brandveilig gebruik ten behoeve van nieuw restauran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W 287e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208 477387</meta:user-defined>
    <meta:user-defined meta:name="OVERHEIDop.versieInformatie"/>
  </office:meta>
</office:document-meta>
</file>