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avenbuurt 30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venbuurt 30 in Marken voor het uitbreiden van het woonhuis</text:p>
            <text:p text:style-name="common-al">(ingekomen 5 oktober 2016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40533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3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3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Havenbuurt 30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0533</meta:user-defined>
    <meta:user-defined meta:name="OVERHEIDop.GmbID/DC.identifier">gmb-2016-140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AM 30</meta:user-defined>
    <meta:user-defined meta:name="OVERHEIDop.woonplaats">Marken</meta:user-defined>
    <meta:user-defined meta:name="OVERHEIDop.straatnaam">Havenbuur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5501 496614</meta:user-defined>
    <meta:user-defined meta:name="OVERHEIDop.versieInformatie"/>
  </office:meta>
</office:document-meta>
</file>