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Ontwerpbeschikking omgevingsvergunning - Engelmanstraat 54, 6086 BD N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eudal maken bekend, dat met ingang van 11 februari 2016 voor een ieder ter inzage ligt de volgende aanvraag om omgevingsvergunning met de ontwerpbeschikking:</text:p>
            <text:p text:style-name="common-al">- het bouwen van een bouwwerk (plaatsen van 6 silo's) op het adres Engelmanstraat 54, 6086 BD Neer.</text:p>
            <text:p text:style-name="common-al">De aanvraag, de ontwerpbeschikking en de bijbehorende stukken liggen tot en met 23 maart 2016 ter inzage bij de publieksbalie van het gemeentehuis in Heythuysen, elke werkdag van 9.00 - 12.00 uur.</text:p>
            <text:p text:style-name="common-al">
            <text:span text:style-name="nadrukvet">Zienswijze</text:span>
          </text:p>
            <text:p text:style-name="common-al">Tijdens de periode van ter inzage legging kan een ieder schriftelijk zienswijzen inbrengen. Deze zienswijzen moeten worden gericht aan het college van burgemeester en wethouders en worden verzonden aan Gemeente Leudal, Postbus 3008, 6093 ZG Heythuysen. Ook mondeling kunnen zienswijzen worden ingebracht. Hiervoor wordt een hoorzitting georganiseerd na telefonische afspraak.</text:p>
            <text:p text:style-name="common-al">Wij wijzen u erop dat alleen beroep tegen de uiteindelijke beschikking kan worden ingediend als de indiener ook een zienswijze heeft ingebracht tegen de ontwerpbeschikking en hij belanghebbende i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14053</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053</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053</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Ontwerpbeschikking omgevingsvergunning - Engelmanstraat 54, 6086 BD N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4053</meta:user-defined>
    <meta:user-defined meta:name="OVERHEIDop.GmbID/DC.identifier">gmb-2016-1405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86 BD 54</meta:user-defined>
    <meta:user-defined meta:name="OVERHEIDop.woonplaats">Neer</meta:user-defined>
    <meta:user-defined meta:name="OVERHEIDop.straatnaam">Engelmanstraat</meta:user-defined>
    <meta:user-defined meta:name="OVERHEID.Gemeente/OVERHEID.authority">Leudal</meta:user-defined>
    <meta:user-defined meta:name="OVERHEID.Gemeente/DCTERMS.publisher">Leudal</meta:user-defined>
    <meta:user-defined meta:name="OVERHEIDgvop.Informatietype/DC.type">Beschikkingen | aanvraag</meta:user-defined>
    <meta:user-defined meta:name="OVERHEID.EPSG28992/DC.spatial">196611 363336</meta:user-defined>
    <meta:user-defined meta:name="OVERHEIDop.versieInformatie"/>
  </office:meta>
</office:document-meta>
</file>