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.d. Heijdenstraat 8 (vellen van 3 bomen); 361581; 0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5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.d. Heijdenstraat 8 (vellen van 3 bomen); 361581; 0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28</meta:user-defined>
    <meta:user-defined meta:name="OVERHEIDop.GmbID/DC.identifier">gmb-2016-14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J 10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4 471780</meta:user-defined>
    <meta:user-defined meta:name="OVERHEIDop.versieInformatie"/>
  </office:meta>
</office:document-meta>
</file>