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text:list-style style:name="id1-3-2-1-1-4-1-2-1-1-1">
      <text:list-level-style-bullet style:num-suffix="" text:bullet-char="​" text:level="1">
        <style:list-level-properties text:min-label-width="10mm"/>
      </text:list-level-style-bullet>
    </text:list-style>
    <text:list-style style:name="id1-3-2-1-1-4-1-2-1-1-1-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Beschikking Wet Bodembescherming, Oude Deventerstraat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text:span>zijn tot het besluit gekomen:</text:p>
            <text:p text:style-name="common-al"/>
            <text:p text:style-name="common-al">De datum waarop uiterlijk dient te zijn gestart met saneringsfase 2 op de locatie <text:span text:style-name="nadrukvet">Oude Deventerstraatweg 23</text:span> (kadastraal ZLE-P-3827, 3828 en 3829) te schrappen.</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list text:style-name="id1-3-2-1-1-4-1-2-1-1-1">
                      <text:list-item text:style-override="id1-3-2-1-1-4-1-2-1-1-1-1">
                        <text:number/>
                        <text:p text:style-name="table_al"/>
                      </text:list-item>
                    </text:list>
                  </table:table-cell>
                </table:table-row>
              </table:table>
              <text:p text:style-name="table_bottom"/>
            </text:section>
            <text:p text:style-name="common-al">
            <text:span text:style-name="nadrukvet">Procedure</text:span>
          </text:p>
            <text:p text:style-name="common-al">Op de totstandkoming van deze beschikking(en) is Titel 4.1 Algemene wet bestuursrecht en de Verordening Bodemsanering Zwolle 2007 van toepassing.</text:p>
            <text:p text:style-name="common-al">
            <text:span text:style-name="nadrukvet">Inzien</text:span>
          </text:p>
            <text:p text:style-name="common-al">Het ontwerpbesluit en de bijbehorende stukken liggen met ingang van <text:span text:style-name="nadrukvet">13 oktober tot en met 23 november 2016 </text:span><text:span text:style-name="nadrukvet"> </text:span>ter inzage bij de publieksbalies van het Stadskantoor, Lübeckplein 2. </text:p>
            <text:p text:style-name="common-al">
            <text:span text:style-name="nadrukvet">Bezwaar maken</text:span>
          </text:p>
            <text:p text:style-name="common-al">Tegen dit ontwerpbesluit kan een belanghebbende binnen bovengenoemde termijn schriftelijk gemotiveerde zienswijzen indienen bij het college van burgemeester en wethouders. Dit kan bij de afdeling Fysieke Leefomgeving, Postbus 10007, 8000 GA Zwolle. Degene, die schriftelijk zienswijzen inbrengt, kan tegelijkertijd (schriftelijk) verzoeken de persoonlijke gegevens niet bekend te maken.</text:p>
            <text:p text:style-name="common-al">Ook bestaat de mogelijkheid voor een ieder om gedurende genoemde termijn zijn/haar zienswijzen mondeling naar voren te brengen. Indien u van deze mogelijkheid gebruik wilt maken kunt u dit binnen genoemde termijn van ter inzage legging kenbaar maken op telefoonnummer 14038. Een medewerk(st)er van juridische ondersteuning van de afdeling Fysieke Leefomgeving neemt dan telefonisch contact met u op om uw mondelinge zienswijzen te noteren.</text:p>
            <text:p text:style-name="common-al">Na de genoemde termijn van ter inzage legging kunnen de stukken zonder het recht om zienswijzen te uiten worden ingezien bij de eenheid Publiekszaken, afdeling Fysieke Leefomgeving, Lübeckplein 2 te Zwolle na telefonische afspraak op telefoonnummer 140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050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0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0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Oude Deventerstraat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05</meta:user-defined>
    <meta:user-defined meta:name="OVERHEIDop.GmbID/DC.identifier">gmb-2016-1405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A 23</meta:user-defined>
    <meta:user-defined meta:name="OVERHEIDop.woonplaats">Zwolle</meta:user-defined>
    <meta:user-defined meta:name="OVERHEIDop.straatnaam">Oude Deventerstraat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03 501354</meta:user-defined>
    <meta:user-defined meta:name="OVERHEIDop.versieInformatie"/>
  </office:meta>
</office:document-meta>
</file>