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mpen, graven en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0-2016</text:p>
            <text:p text:style-name="common-al">Vergunningszaak: Omgevingsvergunning</text:p>
            <text:p text:style-name="common-al">Dossiernummer: WABO16/00306</text:p>
            <text:p text:style-name="common-al">Locatie: Rijksweg 1 te Limmen</text:p>
            <text:p text:style-name="common-al">Activiteit: het dempen, graven en verbreden van de sloo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05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mpen, graven en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00</meta:user-defined>
    <meta:user-defined meta:name="OVERHEIDop.GmbID/DC.identifier">gmb-2016-14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C 1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05 508642</meta:user-defined>
    <meta:user-defined meta:name="OVERHEIDop.versieInformatie"/>
  </office:meta>
</office:document-meta>
</file>