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291, 1171 PK Badhoevedorp, het wijzigen van de gevel en de bestemming kantoor naar een logiesgebouw, 12-10-2016, zaak 1103686 (verleend op 10-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049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9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9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291, 1171 PK Badhoevedorp, het wijzigen van de gevel en de bestemming kantoor naar een logiesgebouw, 12-10-2016, zaak 1103686 (verleend op 10-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99</meta:user-defined>
    <meta:user-defined meta:name="OVERHEIDop.GmbID/DC.identifier">gmb-2016-14049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K 291</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163 482488</meta:user-defined>
    <meta:user-defined meta:name="OVERHEIDop.versieInformatie"/>
  </office:meta>
</office:document-meta>
</file>