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en IOAZ</text:p>
      <text:section text:name="regeling_id1-3-2" text:style-name="regeling">
        <text:section text:name="aanhef_id1-3-2-1" text:style-name="aanhef">
          <text:section text:name="preambule_id1-3-2-1-1" text:style-name="preambule">
            <text:p text:style-name="al">Afstemmingsverordening Participatiewet, IOAW en IOAZ</text:p>
            <text:p text:style-name="al">De raad van de gemeente Rijnwaarden; </text:p>
            <text:p text:style-name="al">Gezien het voorstel van burgemeester en wethouders 12 juli 2016,</text:p>
            <text:p text:style-name="al">gelet op artikel 8 eerste lid, aanhef en onderdeel a en e van de Participatiewet, de artikelen 35 van de Wet inkomensvoorziening oudere en gedeeltelijk arbeidsongeschikte werkloze werknemers en de artikelen 35 van de Wet inkomensvoorziening oudere en gedeeltelijk arbeidsongeschikte gewezen zelfstandigen; </text:p>
            <text:p text:style-name="al">gezien het advies van de Algemene commissie van 13 september 2016;</text:p>
            <text:p text:style-name="al">B E S L U I T : </text:p>
            <text:p text:style-name="al">I. De gewijzigde Afstemmingsverordening Participatiewet, IOAW en IOAZ vast te stellen;            </text:p>
            <text:p text:style-name="al">Hoofdstuk 1 Algemene bepalingen </text:p>
            <text:p text:style-name="al">Artikel 1. Begrippen </text:p>
            <text:p text:style-name="al">1. In deze verordening wordt verstaan onder:      a. 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b. uitkering: algemene bijstand op grond van de Participatiewet of een uitkering op grond van de Wet         inkomensvoorziening oudere en gedeeltelijk arbeidsongeschikte werkloze werknemers of de Wet         inkomensvoorziening oudere en gedeeltelijk arbeidsongeschikte gewezen zelfstandigen;    c. verlaging: verlaging van de uitkeringsnorm    d. tekortschietend besef van verantwoordelijkheid in het bestaan: het verrichten van handelingen door         belanghebbende dan wel het nalaten daarvan waardoor eerder een beroep wordt gedaan op een         uitkering, dan wel de uitkeringsverstrekking langer voortduurt;2. 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p text:style-name="al">Artikel 2. Het besluit tot opleggen van een verlaging 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a. de reden van de verlaging; b. de duur van de verlaging;c. het bedrag of percentage waarmee de uitkering wordt verlaagd; end. indien van toepassing, de reden om af te wijken van de standaardverlaging.</text:p>
            <text:p text:style-name="al">Artikel 3. Horen van belanghebbende 1. Voordat een verlaging wordt toegepast wordt een belanghebbende in de gelegenheid gesteld zijn      zienswijze naar voren te brengen. 2. Het horen van een belanghebbende kan achterwege blijven als:     a. de vereiste spoed zich daartegen verzet;     b. belanghebbende al eerder in de gelegenheid is gesteld zijn zienswijze naar voren te brengen en zich         sindsdien geen nieuwe feiten of omstandigheden hebben voorgedaan;     c. het college het horen niet nodig acht voor het vaststellen van de ernst van de gedraging of de mate van         verwijtbaarheid, of     d. belanghebbende aangeeft hiervan geen gebruik te willen maken.</text:p>
            <text:p text:style-name="al">Artikel 4. Afzien van verlaging 1. Het college ziet af van een verlaging als:     a. elke vorm van verwijtbaarheid ontbreekt, of     b. de gedraging meer dan één jaar voor constatering daarvan door het college heeft plaatsgevonden. 2. Het college kan afzien van een verlaging als het daarvoor dringende redenen aanwezig acht. 3. Als het college afziet van een verlaging op grond van dringende redenen, wordt een belanghebbende     hiervan schriftelijk op de hoogte gesteld. </text:p>
            <text:p text:style-name="al">Artikel 5. Ingangsdatum en tijdvak van een verlaging 1. 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2. In afwijking van het eerste lid kan de verlaging met terugwerkende kracht worden toegepast, voor zover de     uitkering nog niet is uitbetaald.3.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4. 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p text:style-name="al">Artikel 6. Berekeningsgrondslag 1. Een verlaging wordt berekend over de uitkeringsnorm. 2. In afwijking van het eerste lid kan een verlaging worden toegepast op de bijzondere bijstand als:     a. aan belanghebbende bijzondere bijstand wordt verleend met toepassing van artikel 12 van de           Participatiewet, of     b. de verwijtbare gedraging van belanghebbende in relatie met zijn recht op bijzondere bijstand daartoe         aanleiding geeft. 3. Bij toepassing van het tweede lid, onderdeel a, moet in de hoofdstukken 2, 3 en 4 ‘uitkeringsnorm’ worden     gelezen als ‘uitkeringsnorm inclusief de op grond van artikel 12 van de Participatiewet verleende     bijzondere bijstand’. 4. Bij toepassing van het tweede lid, onderdeel b, moet in de hoofdstukken 2, 3 en 4 ‘uitkeringsnorm’ worden     gelezen als ‘de verleende bijzondere bijstand’. </text:p>
            <text:p text:style-name="al">Artikel 7. Schriftelijke waarschuwingBij elke verwijtbare gedraging genoemd in de artikelen 8, 9,12,13 en 14 van deze verordening kan worden afgezien van het toepassen van de verlaging. Er kan worden volstaan met het geven van een schriftelijkewaarschuwing, tenzij het niet of niet behoorlijk nakomen van de maatregelwaardige gedraging plaatsvindt binnen een periode van een jaar te rekenen vanaf de datum waarop eerder aan de belanghebbende eenschriftelijke waarschuwing bekend is gemaakt.</text:p>
            <text:p text:style-name="al">Hoofdstuk 2. Niet nakomen van de niet geüniformeerde verplichtingen met betrekking tot de arbeidsinschakeling </text:p>
            <text:p text:style-name="al">Artikel 8. Gedragingen Participatiewet Gedragingen van een belanghebbende waardoor een verplichting op grond van de artikelen 9, 9a en 55 van de Participatiewet niet of onvoldoende wordt nagekomen, worden onderscheiden in de volgende categorieën: 1. 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2. tweede categorie:     Bij de volgende gedraging wordt de uitkering gedurende één maand met 30% van de uitkeringsnorm     verlaagd:    het nalaten van handelingen die gericht zijn op het verkrijgen van algemeen geaccepteerde arbeid.3. derde categorie:     Bij de volgende gedragingen wordt de uitkering gedurende één maand met 50% van de uitkeringsnorm     verlaagd:a. het niet of onvoldoende meewerken aan het opstellen, uitvoeren en evalueren van een plan van aanpak als bedoeld in artikel 44a van de Participatiewet; b.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d. het niet of onvoldoende verrichten van een door het college opgedragen tegenprestatie naar vermogen als bedoeld in artikel 9, eerste lid, onderdeel c, van de Participatiewet; e. 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4. vierde categorie:     Bij de volgende gedraging wordt de uitkering gedurende één maand met 100% van de uitkeringsnorm     verlaagd:    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p text:style-name="al">Artikel 9. Gedragingen IOAW en IOAZ 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1. 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2. tweede categorie:     Bij de volgende gedragingen wordt de uitkering gedurende één maand met 30% van de uitkeringsnorm     verlaagd:    het niet of in onvoldoende mate meewerken aan een onderzoek naar de mogelijkheden tot     arbeidsinschakeling, dan wel aan een onderzoek naar geschiktheid voor scholing op opleiding.3. derde categorie:     Bij de volgende gedragingen wordt de uitkering gedurende één maand met 50% van de uitkeringsnorm         verlaagd:   a.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b.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c.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4. vierde categorie:     Bij de volgende gedragingen wordt de uitkering gedurende één maand met 100% van de uitkeringsnorm     verlaagd: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Hoofdstuk 3. Niet nakomen van de geüniformeerde verplichtingen met betrekking tot de arbeidsinschakeling </text:p>
            <text:p text:style-name="al">Artikel 10. Duur verlaging bij schending geüniformeerde arbeidsverplichting Als een belanghebbende een verplichting als bedoeld in artikel 18, vierde lid, van de Participatiewet niet of onvoldoende nakomt, bedraagt de verlaging 100% van de bijstandsnorm gedurende één maand. </text:p>
            <text:p text:style-name="al">Artikel 11. Verrekenen verlaging 1. Het bedrag van de verlaging, bedoeld in artikel 10, wordt toegepast over de maand van oplegging van de     verlaging en de volgende twee maanden als bijzondere omstandigheden dit rechtvaardigen. 2. Als sprake is van een verlaging op grond van artikel 18, vierde lid, onderdeel a, van de Participatiewet, vindt     geen verrekening als bedoeld in het eerste lid plaats. </text:p>
            <text:p text:style-name="al">Hoofdstuk 4. Overige gedragingen die leiden tot een verlaging</text:p>
            <text:p text:style-name="al">Artikel 12. Tekortschietend besef van verantwoordelijkheid Indien een belanghebbende een tekortschietend besef van verantwoordelijkheid voor de voorziening in het bestaan heeft betoond als bedoeld in artikel 18, tweede lid, van de Participatiewet, wordt de uitkering verlaagd:a. 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b  met 100% van de uitkeringsnorm gedurende één maand, indien belanghebbende verwijtbaar werkloos is en     onvoldoende rechten heeft opgebouwd om in aanmerking te komen voor een voorliggende voorziening.  c. met 10% van de uitkeringsnorm per maand gedurende de periode waarop belanghebbende niet    op uitkering zou zijn aangewezen indien hij op verantwoorde wijze de middelen waarover hij    beschikte of redelijkerwijze kon beschikken zou hebben aangewend;d. met 50% van de uitkeringsnorm gedurende twee maanden, indien een voorliggende voorziening     in verband met verrekening van de recidiveboete niet tot uitbetaling komt.</text:p>
            <text:p text:style-name="al">Artikel 13. Zeer ernstige misdragingen 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p text:style-name="al">Artikel 13a. Weigeren mee te werken aan het afnemen van de taaltoetsa. Wanneer belanghebbende weigert mee te werken aan het afnemen van de taaltoets zoals staat vermeld in artikel 18b PW, wordt de uitkeringsnorm gedurende één maand met 20% verlaagd. b. Wanneer belanghebbende blijft weigeren mee te werken aan het afnemen van de taaltoets, wordt de uitkeringsnorm elke volgende maand extra verlaagd met 20% van de uitkeringsnorm. </text:p>
            <text:p text:style-name="al">Artikel 14. Niet nakomen van overige verplichtingen 1. Indien belanghebbende één van de overige aan de uitkering verbonden verplichtingen schendt,    Wordt een verlaging toegepast van 20% van de uitkeringsnorm gedurende één maand;2. In afwijking van het eerste lid wordt de bijstand geweigerd, indien de belanghebbende    geen medewerking verleent aan het stellen van zekerheid als bedoeld in artikel 48, derde lid,     van de Participatiewet.</text:p>
            <text:p text:style-name="al">Hoofdstuk 5. Samenloop en recidive</text:p>
            <text:p text:style-name="al">Artikel 15. Samenloop van gedragingen Indien een belanghebbende zich in één kalendermaand schuldig maakt aan meerdere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p text:style-name="al">Artikel 16. Recidive 1. 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2.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3. Met een besluit waarmee een verlaging wordt toegepast wordt gelijkgesteld het besluit om daarvan af te     zien op grond van dringende redenen zoals bedoeld in artikel 4, derde lid van deze verordening of artikel 18,     tiende lid van de Participatiewet.</text:p>
            <text:p text:style-name="al">Hoofdstuk 6. Blijvende of tijdelijke weigering IOAW/IOAZ</text:p>
            <text:p text:style-name="al">Artikel 17. Samenloop bij weigeren uitkering IOAW/IOAZ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p text:style-name="al">Artikel 18. Blijvend en tijdelijk weigeren IOAW- of IOAZ-uitkering1. Het college kan de uitkering tijdelijk weigeren naar de mate waarin de belanghebbende inkomen als bedoeld     in of op grond van artikel 8 van de IOAW of de IOAZ zou hebben kunnen verwerven, als:a. aan de beëindiging van zijn dienstbetrekking een dringende reden ten grondslag ligt in de zin van artikel 678 van Boek 7 van het Burgerlijk Wetboek en een persoon ter zake een verwijt kan worden gemaakt, ofb. de dienstbetrekking is beëindigd door of op verzoek van een persoon zonder dat aan de voortzetting ervan zodanige bezwaren waren verbonden, dat deze voortzetting redelijkerwijs niet van hem zou kunnen worden gevergd.2. Het college kan de uitkering blijvend weigeren naar de mate waarin de belanghebbende inkomen als     bedoeld in of op grond van artikel 8 van de IOAW van de IOAZ zou hebben kunnen verwerven, als een      persoon:a. nalaat algemeen geaccepteerde arbeid te aanvaarden, ofb. door eigen toedoen geen algemeen geaccepteerde arbeid verkrijgt.</text:p>
            <text:p text:style-name="al">Hoofdstuk 7. Slotbepalingen </text:p>
            <text:p text:style-name="al">Artikel 19. HardheidsclausuleBurgemeester en wethouders kunnen in bijzondere gevallen ten gunste van de belanghebbendeafwijken van de bepalingen van deze verordening, indien toepassing van de verordening totonbillijkheden van overwegende aard leidt.</text:p>
            <text:p text:style-name="al">Artikel 20. Onvoorziene situatiesIn de gevallen dat de bepalingen van deze verordening niet voorzien, neemt het college een besluit, waarbij zoveel mogelijk aansluiting wordt gezocht bij vergelijkbare situaties met in achtneming van de individuele omstandigheden van belanghebbende.</text:p>
            <text:p text:style-name="al">Artikel 21. Intrekken oude verordeningDe Afstemmingsverordening WWB, IOAW en IOAZ 2015 wordt ingetrokken met ingang van 17 oktober 2016.</text:p>
            <text:p text:style-name="al">Artikel 22. Inwerkingtreding en citeertitel 1. Deze verordening treedt in werking op 17 oktober 2016;2. Deze verordening wordt aangehaald als: Afstemmingsverordening Participatiewet, IOAW en IOAZ. </text:p>
            <text:p text:style-name="al">Aldus vastgesteld in de openbare raadsvergadering van 27 oktober 2016. </text:p>
            <text:p text:style-name="al">De griffier,                                                  De voorzitter, Toelichting</text:p>
            <text:p text:style-name="al">AlgemeenRechten en plichten in de Participatiewet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Afstemmen in de IOAW en de IOAZ 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De verlaging van de uitkering komt in de plaats van het boeten- en maatregelenregime, waarbij moet worden opgemerkt dat de mogelijkheid om een boete op te leggen al per 1 januari 2010 was vervallen.</text:p>
            <text:p text:style-name="al">Niet verlenen van medewerking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Schenden van de inlichtingenplicht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Verrekening bestuurlijke boete bij recidive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Gekozen is om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Participatiewet.</text:p>
            <text:p text:style-name="al"> Artikelsgewijze toelichting</text:p>
            <text:p text:style-name="al">Enkel die bepalingen die nadere toelichting behoeven worden hier behandeld.</text:p>
            <text:p text:style-name="al">Artikel 1. Begrippen Begrippen die al zijn omschreven in de Participatiewet, de IOAW, de IOAZ, de Algemene wet bestuursrecht (hierna: Awb) of de Gemeentewet worden niet afzonderlijk gedefinieerd in deze verordening. Deze zijn vanzelfsprekend van toepassing op deze verordening.</text:p>
            <text:p text:style-name="al">Uitkeringsnorm 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Artikel 2. Het besluit tot opleggen van een verlaging 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Artikel 3Eerste lid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trokkene geen gebruik maakt van het aangeboden hoorrecht, vindt het besluit plaats zonder datbetrokkene wordt gehoord.</text:p>
            <text:p text:style-name="al">Tweede lidHet tweede lid bevat een aantal uitzonderingen op deze hoorplicht. De onderdelen a en b staan ookgenoemd in artikel 4:11 Awb.</text:p>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Artikel 4. Afzien van verlaging Afzien van verlagen 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 </text:p>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Afzien van verlagen in verband met dringende redenen 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Afzien verlagen ook mogelijk bij geüniformeerde arbeidsverplichtingen 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Schriftelijke mededeling in verband met recidive 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Artikel 5. Ingangsdatum en tijdvak van een verlaging 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Verlagen met terugwerkende kracht voor zover de uitkering nog niet is uitbetaald (tweede lid)Wanneer een uitkeringsbedrag nog niet (volledig) aan de bijstandsgerechtigde is uitbetaald, kan deverlaging van de uitkering worden toegepast over de maand die nog moet worden uitbetaald. Ditkan zich onder andere voordoen wanneer de aanvraag om een uitkering een gevolg is vanverwijtbare werkloosheid. In zo’n geval wordt op grond van het tweede lid de verlaging vanaf de ingangsdatum van uitkering toegepast</text:p>
            <text:p text:style-name="al">Verlagen met terugwerkende kracht (derde lid) 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Verlaging uitvoeren op nieuwe uitkering (vierde lid)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Artikel 6. Berekeningsgrondslag Uitkeringsnorm 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Bijzondere bijstand 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 </text:p>
            <text:p text:style-name="al">Artikel 7. Schriftelijke waarschuwingDe verlaging wordt afgestemd op de omstandigheden van de belanghebbende. Indien daartoe eendringende reden aanwezig is, kan het college afzien van de verlaging.Daarnaast houdt het college rekening met de ernst van de gedraging in relatie tot de verlaging. Hetcollege kan, indien het van mening is dat dit meer in verhouding staat met de ernst van degedraging, besluiten geen verlaging toe te passen, maar te volstaan met een waarschuwing.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 </text:p>
            <text:p text:style-name="al">Artikel 8. Gedragingen Participatiewet 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Niet of onvoldoende nakomen van verplichtingen 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Eerste lid: Eerste categorieDe eerste categorie betreft de formele verplichting om zich als werkzoekende in te schrijven bij hetUWV WERKbedrijf en ingeschreven te blijven staan. Er is gekozen voor een verlaging van 10%gedurende één maand, omdat het hier gaat om een administratieve verplichting welke niet directgevolgen heeft voor de uitstroomverplichting.</text:p>
            <text:p text:style-name="al">Tweede lid: Tweede categorieDe tweede categorie betreft de verplichting tot een actieve opstelling gericht op de arbeidsmarkt, deeigen verantwoordelijkheid van de belanghebbende om bijvoorbeeld voldoende te solliciteren, tevoldoen aan een oproep. Er is gekozen voor een verlaging van 30% gedurende één maand, omdathet hier gaat om een mentaliteitsverandering met betrekking tot de medewerkingsverplichting.</text:p>
            <text:p text:style-name="al">Derde lid: Derde categorieIn de derde categorie gaat het om gedragingen die direct een aanleiding vormen tot een beroep opuitkering of het zonder noodzaak langer voortduren daarvan. Voorbeelden van deze categorie zijnnegatieve gedragingen bij sollicitaties en onvoldoende meewerken aan het opgestelde plan vanaanpak voor jongeren tot 27 jaar waarin ook sociale activering verplicht kan worden gesteld. Er is gekozen voor een verlaging van 50% gedurende één maand, omdat het hier gaat om eennegatieve houding van belanghebbende en het opwerpen van belemmeringen ten aanzien van hetaanvaarden van arbeid c.q. re-integratietraject en om gedragingen die de kansen op arbeidsinschakeling verminderen.</text:p>
            <text:p text:style-name="al">Inspanningen in eerste vier weken na de melding 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Tegenprestatie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Vierde lid: Vierde categorie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Artikel 9. Gedragingen IOAW en IOAZ 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Eerste lid: Eerste categorieDe eerste categorie betreft de formele verplichting om zich als werkzoekende in te schrijven bij hetUWV WERKbedrijf en ingeschreven te blijven staan. Er is gekozen voor een verlaging van 10%gedurende één maand, omdat het hier gaat om een administratieve verplichting welke niet directgevolgen heeft voor de uitstroomverplichting.</text:p>
            <text:p text:style-name="al">Tweede lid: Tweede categorieDe tweede categorie betreft de verplichting tot een actieve opstelling gericht op de arbeidsmarkt, de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Derde lid: Derde categorieIn de derde categorie gaat het om gedragingen die direct een aanleiding vormen tot een beroep opuitkering of het zonder noodzaak langer voortduren daarvan, zoals negatieve gedragingen bij sollicitaties Er is gekozen voor een verlaging van 50% gedurende één maand, omdat het hier gaat om eennegatieve houding van belanghebbende en het opwerpen van belemmeringen ten aanzien van hetaanvaarden van arbeid c.q. re-integratietraject en om gedragingen die de kansen op arbeidsinschakeling verminderen.</text:p>
            <text:p text:style-name="al">Tegenprestatie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Vierde lid: Vierde categorieDe vierde categorie betreft het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text:p>
            <text:p text:style-name="al">Artikel 10. Duur verlaging bij schending geüniformeerde arbeidsverplichting 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Artikel 11. Verrekenen verlaging 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 </text:p>
            <text:p text:style-name="al">Verrekenen bij bijzondere omstandighe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 </text:p>
            <text:p text:style-name="al">De maand van oplegging 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Toedeling over drie maanden bij lichtere overtredingen 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Geen verrekening bij niet aanvaarden of behouden algemeen geaccepteerde arbeid (tweede lid)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Geen verrekening bij recidive 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 Verrekening bij maatregelen voor schendingen van andere gedragingen dan de geüniformeerde arbeidsverplichtingen, is niet mogelijk. Dit volgt uit artikel 11 van deze verordening en artikel 18, vijfde lid, van de Participatiewet.</text:p>
            <text:p text:style-name="al">Artikel 12. Tekortschietend besef van verantwoordelijkheid Onderdeel a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 het te snel interen van vermogen; • het door eigen schuld verliezen van het recht op een uitkering; • het door eigen schuld te laat aanvragen van een voorliggende voorziening;• wanneer door verrekening van de recidiveboete de uitbetaling van een andere sociale   zekerheidsuitkering niet tot uitbetaling komt;• het niet nakomen van de verplichting tot instellen van een alimentatievordering;• Onvoldoende of geen inzet getoond om een uitkeringsaanvraag te voorkomen.</text:p>
            <text:p text:style-name="al">Onderdeel b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Onderdeel cVoor wat betreft het op reguliere wijze interen van het vermogen wordt uitgegaan van een bedragdat gelijk is aan anderhalf maal de van toepassing zijnde bijstandsuitkering. Eventuele inkomstendienen hierop in mindering te worden gebracht. Verder dient rekening te worden gehouden met eeneventuele noodzaak tot (her)inrichting. Wanneer de noodzaak hiervoor aanwezig is mag een bedrag van anderhalf maal het bedrag dat hiervoor wordt genoemd in de Nibudnormen, worden meegenomen voor deze (her)inrichting. De verlaging bedraagt 10% per maand gedurende de periode dat betrokkene eerder is aangewezen op bijstandsverlening.</text:p>
            <text:p text:style-name="al">Onderdeel d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Artikel 13. Zeer ernstige misdragingen Participatiewet (eerste lid) 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Artikel 13a. Weigeren mee te werken aan het afnemen van de taaltoetsOp grond van artikel 18b, lid 2 PW neemt Het college een toets af bij belanghebbende, indien belanghebbende: a. niet gedurende acht jaar Nederlandstalig onderwijs heeft gevolgd;b. geen diploma inburgering als bedoeld in artikel 7, tweede lid, onderdeel a, van de Wet inburgering kan     overleggen; enc. geen ander document kan overleggen waaruit blijkt dat hij de vaardigheden in de Nederlandse taal     beheerst.</text:p>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Artikel 14. Niet nakomen van overige verplichtingen Eerste lidAan de bijstand kunnen aanvullende verplichtingen worden gekoppeld. Specifiek moet dan wordengedacht aan:• 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 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 Het college kan aan de uitkering op grond van het Bbz verplichtingen verbinden gericht op een doelmatige bedrijfs- of beroepsuitoefening.</text:p>
            <text:p text:style-name="al">De verlaging die wordt toegepast bedraagt 20% van de uitkeringsnorm gedurende één maand.</text:p>
            <text:p text:style-name="al">Tweede lidWanneer betrokkene weigert medewerking te verlenen aan het stellen van zekerheid, zoals staat vermeld in artikel 48, lid 3 Participatiewet, wordt in afwijking van het 1e lid, de uitkering geweigerd. </text:p>
            <text:p text:style-name="al">Artikel 15. Samenloop van gedragingen De regeling voor de samenloop van gedragingen heeft betrekking op verschillende gedragingenvan een belanghebbende die in één kalendermaand plaatsvinden. Indien hiervan sprake is, dandient voor het toepassen van de verlaging te worden uitgegaan van de gedraging waarop dezwaarste verlaging van toepassing is.</text:p>
            <text:p text:style-name="al">Artikel 16. Recidive Verdubbeling duur verlaging 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Recidive op recidive bij niet geüniformeerde arbeidsverplichtingen 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e duur van de oorspronkelijke verlaging wordt verdubbeld. </text:p>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Eenzelfde of hogere verwijtbare gedraging vereist voor recidive 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Recidive schending geüniformeerde arbeidsverplichting 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Artikel 17. Samenloop bij weigeren uitkering IOAW/IOAZ 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 </text:p>
            <text:p text:style-name="al">Artikel 18. Blijvend en tijdelijk weigeren IOAW- of IOAZ-uitkering Eerste lid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a. aan de beëindiging van zijn dienstbetrekking een dringende reden ten grondslag ligt in de zin van artikel 678 van Boek 7 van het Burgerlijk Wetboek en de belanghebbende ter zake een verwijt kan worden gemaakt; </text:p>
            <text:p text:style-name="al">In artikel 678 van Boek 7 van het Burgerlijk wetboek staan de navolgende dringende redenen vermeld die ten gevolge hebben dat van de werkgever redelijkerwijze niet kan worden gevergd om de arbeidsovereenkomst te laten voortduren. Dringende redenen zullen onder andere aanwezig geacht kunnen worden: a. wanneer de werknemer bij het sluiten van de overeenkomst de werkgever heeft misleid door het vertonen van valse of vervalste getuigschriften, of deze opzettelijk valse inlichtingen heeft gegeven omtrent de wijze waarop zijn vorige arbeidsovereenkomst is geëindigd; b. wanneer hij in ernstige mate de bekwaamheid of geschiktheid blijkt te missen tot de arbeid waarvoor hij zich heeft verbonden; c. wanneer hij zich ondanks waarschuwing overgeeft aan dronkenschap of ander liederlijk gedrag; d. wanneer hij zich schuldig maakt aan diefstal, verduistering, bedrog of andere misdrijven, waardoor hij het vertrouwen van de werkgever onwaardig wordt; e. wanneer hij de werkgever, diens familieleden of huisgenoten, of zijn medewerknemers mishandelt, grovelijk beledigt of op ernstige wijze bedreigt; f. wanneer hij de werkgever, diens familieleden of huisgenoten, of zijn medewerknemers verleidt of tracht te verleiden tot handelingen, strijdig met de wetten of de goede zeden; g. wanneer hij opzettelijk, of ondanks waarschuwing roekeloos, eigendom van de werkgever beschadigt of aan ernstig gevaar blootstelt; h. wanneer hij opzettelijk, of ondanks waarschuwing roekeloos, zich zelf of anderen aan ernstig gevaar blootstelt; i. wanneer hij bijzonderheden aangaande de huishouding of het bedrijf van de werkgever, die hij behoorde geheim te houden, bekendmaakt; j. wanneer hij hardnekkig weigert te voldoen aan redelijke bevelen of opdrachten, hem door of namens de werkgever verstrekt; k. wanneer hij op andere wijze grovelijk de plichten veronachtzaamt, welke de arbeidsovereenkomst hem oplegt; l. wanneer hij door opzet of roekeloosheid buiten staat geraakt of blijft de bedongen arbeid te verrichten. </text:p>
            <text:p text:style-name="al">b. de dienstbetrekking is beëindigd door of op verzoek van de belanghebbende zonder dat aan de voortzetting ervan zodanige bezwaren waren verbonden, dat deze voortzetting redelijkerwijs niet van hem zou kunnen worden gevergd. Als sprake is van een situatie zoals hierboven vermeld dan kan het college de uitkering tijdelijk weigeren. Beide situaties spelen zich af voorafgaand aan de aanvraag van de uitkering.</text:p>
            <text:p text:style-name="al">Tweede lidAls sprake is van een situatie zoals hieronder vermeldt dan kan het college de uitkering blijvend weigeren. </text:p>
            <text:p text:style-name="al">Beide situaties spelen zich af tijdens de uitkering.a. de belanghebbende nalaat algemeen geaccepteerde arbeid te aanvaarden; of b. de belanghebbende door eigen toedoen geen algemeen geaccepteerde arbeid verkrijgt. </text:p>
            <text:p text:style-name="al">Artikel 19. Hardheidsclausule 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4048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8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Sociale zekerheid | Organisatie en beleid</meta:user-defined>
    <meta:user-defined meta:name="DC.source">https://www.overheid.nl/</meta:user-defined>
    <dc:language>nl</dc:language>
    <meta:user-defined meta:name="OVERHEID.Gemeente/DC.spatial">Zevenaar</meta:user-defined>
    <meta:user-defined meta:name="DC.title">Afstemmingsverordening Participatiewet, IOAW en IOAZ</meta:user-defined>
    <meta:user-defined meta:name="DCTERMS.W3CDTF/DCTERMS.available">2016-10-12</meta:user-defined>
    <meta:user-defined meta:name="DCTERMS.W3CDTF/OVERHEIDop.jaargang">2016</meta:user-defined>
    <meta:user-defined meta:name="OVERHEIDop.publicationIssue">140487</meta:user-defined>
    <meta:user-defined meta:name="OVERHEIDop.betreftRegeling">CVDR600241_1</meta:user-defined>
    <meta:user-defined meta:name="xs:date/OVERHEIDop.startdatum">2016-10-17</meta:user-defined>
    <meta:user-defined meta:name="OVERHEIDop.GmbID/DC.identifier">gmb-2016-140487</meta:user-defined>
    <meta:user-defined meta:name="OVERHEIDop.versieInformatie"/>
  </office:meta>
</office:document-meta>
</file>