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Gedeputeerde Staten meegedeeld geen bedenkingen te hebben tegen:</text:p>
            <text:p text:style-name="common-al">Helivluchten:</text:p>
            <text:p text:style-name="common-al">de afgifte van een ontheffing aan Heli Holland voor het uitvoeren van helikoptervluchten in de gemeente Kampen (verzenddatum 3/10/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4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83</meta:user-defined>
    <meta:user-defined meta:name="OVERHEIDop.GmbID/DC.identifier">gmb-2016-14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B 62 i</meta:user-defined>
    <meta:user-defined meta:name="OVERHEIDop.woonplaats">Kampen</meta:user-defined>
    <meta:user-defined meta:name="OVERHEIDop.straatnaam">Hof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958 507814</meta:user-defined>
    <meta:user-defined meta:name="OVERHEIDop.versieInformatie"/>
  </office:meta>
</office:document-meta>
</file>